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r2" style:family="presentation" style:parent-style-name="lyt-cool-sub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lyt-cool-notes">
      <style:graphic-properties draw:fill-color="#ffffff" draw:auto-grow-height="true" fo:min-height="9.757cm"/>
    </style:style>
    <style:style style:name="pr4" style:family="presentation" style:parent-style-name="lyt-cool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lyt-cool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wrap" draw:shadow-color="#808080"/>
    </style:style>
    <style:style style:name="pr6" style:family="presentation" style:parent-style-name="lyt-cool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4.821cm" fo:min-width="0cm" fo:padding-top="0cm" fo:padding-bottom="0cm" fo:padding-left="0cm" fo:padding-right="0cm" fo:wrap-option="wrap" draw:shadow-color="#808080"/>
    </style:style>
    <style:style style:name="pr7" style:family="presentation" style:parent-style-name="lyt-cool-outline1">
      <style:graphic-properties draw:stroke="none" draw:fill="none" draw:fill-color="#00cc99" draw:textarea-horizontal-align="justify" draw:textarea-vertical-align="top" draw:auto-grow-height="true" draw:auto-grow-width="false" fo:min-height="18.443cm" fo:min-width="0cm" fo:padding-top="0cm" fo:padding-bottom="0cm" fo:padding-left="0cm" fo:padding-right="0cm" fo:wrap-option="wrap" draw:shadow-color="#808080"/>
    </style:style>
    <style:style style:name="pr8" style:family="presentation" style:parent-style-name="lyt-cool-outline1">
      <style:graphic-properties draw:stroke="none" draw:fill="none" draw:fill-color="#00cc99" draw:textarea-horizontal-align="justify" draw:textarea-vertical-align="top" draw:auto-grow-height="true" draw:auto-grow-width="false" fo:min-height="19.527cm" fo:min-width="0cm" fo:padding-top="0cm" fo:padding-bottom="0cm" fo:padding-left="0cm" fo:padding-right="0cm" fo:wrap-option="wrap" draw:shadow-color="#808080"/>
    </style:style>
    <style:style style:name="pr9" style:family="presentation" style:parent-style-name="lyt-cool-outline1">
      <style:graphic-properties draw:stroke="none" draw:fill="none" draw:fill-color="#00cc99" draw:textarea-horizontal-align="justify" draw:textarea-vertical-align="top" draw:auto-grow-height="true" draw:auto-grow-width="false" fo:min-height="16.273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margin-left="0cm" fo:margin-right="0cm" fo:line-height="95%" fo:text-align="start" fo:text-indent="0cm"/>
    </style:style>
    <style:style style:name="P5" style:family="paragraph">
      <style:paragraph-properties fo:line-height="95%"/>
    </style:style>
    <style:style style:name="P6" style:family="paragraph">
      <style:paragraph-properties fo:margin-left="0cm" fo:margin-right="0cm" fo:margin-top="0cm" fo:margin-bottom="0cm" fo:line-height="95%" fo:text-align="end" fo:text-indent="0cm"/>
    </style:style>
    <style:style style:name="P7" style:family="paragraph">
      <style:paragraph-properties fo:margin-left="0cm" fo:margin-right="0cm" fo:margin-top="0cm" fo:margin-bottom="0cm" fo:line-height="95%" fo:text-align="end" fo:text-indent="0cm" style:writing-mode="lr-tb" style:font-independent-line-spacing="true"/>
    </style:style>
    <style:style style:name="P8" style:family="paragraph">
      <style:paragraph-properties style:writing-mode="lr-tb" style:font-independent-line-spacing="true"/>
      <style:text-properties fo:font-size="15pt" style:font-size-asian="20pt" style:font-size-complex="20pt"/>
    </style:style>
    <style:style style:name="T1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000000" fo:font-family="Arial" style:font-family-generic="swiss" style:font-pitch="variable"/>
    </style:style>
    <style:style style:name="T3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4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5" style:family="text">
      <style:text-properties fo:color="#ff0000" fo:font-family="Arial" style:font-family-generic="swiss" style:font-pitch="variable" fo:font-size="27pt" style:font-size-asian="27pt" style:font-size-complex="27pt"/>
    </style:style>
    <style:style style:name="T6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7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8" style:family="text">
      <style:text-properties fo:color="#000000" fo:font-family="Arial" style:font-family-generic="swiss" style:font-pitch="variable"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Repos privados</text:span></text:p>
              </text:list-header>
            </text:list>
          </draw:text-box>
        </draw:frame>
        <draw:frame presentation:style-name="pr2" draw:text-style-name="P2" draw:layer="layout" svg:width="18.38cm" svg:height="2.896cm" svg:x="4.921cm" svg:y="12.7cm" presentation:class="subtitle" presentation:user-transformed="true">
          <draw:text-box>
            <text:list text:style-name="L2">
              <text:list-header>
                <text:p text:style-name="P3"><text:span text:style-name="T2">Neville A. Cross</text:span></text:p>
              </text:list-header>
              <text:list-item>
                <text:p text:style-name="P3"><text:span text:style-name="T2">Embajador de Fedora</text:span></text:p>
              </text:list-item>
              <text:list-item>
                <text:p text:style-name="P3"><text:span text:style-name="T2"><text:a xlink:href="mailto:yn1v@fedoraproject.org">yn1v@fedoraproject.org</text:a></text:span></text:p>
              </text:list-item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1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Repos privados</text:span></text:p>
              </text:list-header>
            </text:list>
          </draw:text-box>
        </draw:frame>
        <draw:frame presentation:style-name="pr5" draw:text-style-name="P2" draw:layer="layout" svg:width="26.846cm" svg:height="15.241cm" svg:x="1.5cm" svg:y="5.5cm" presentation:class="outline" presentation:user-transformed="true">
          <draw:text-box>
            <text:list text:style-name="L2">
              <text:list-header>
                <text:p text:style-name="P3"><text:span text:style-name="T4">Contenido:</text:span></text:p>
              </text:list-header>
            </text:list>
            <text:list text:style-name="L3">
              <text:list-item>
                <text:p text:style-name="P3"><text:span text:style-name="T4"><text:s/></text:span><text:span text:style-name="T4">Porque usar repos privados?</text:span></text:p>
              </text:list-item>
              <text:list-item>
                <text:p text:style-name="P3"><text:span text:style-name="T4"><text:s/></text:span><text:span text:style-name="T4">Como funcionan?</text:span></text:p>
                <text:list>
                  <text:list-item>
                    <text:p text:style-name="P5"><text:span text:style-name="T4"><text:s/></text:span><text:span text:style-name="T4">El server</text:span></text:p>
                  </text:list-item>
                  <text:list-item>
                    <text:p text:style-name="P5"><text:span text:style-name="T4"><text:s/></text:span><text:span text:style-name="T4">El cliente</text:span></text:p>
                  </text:list-item>
                </text:list>
              </text:list-item>
              <text:list-item>
                <text:p text:style-name="P5"><text:span text:style-name="T4"><text:s/></text:span><text:span text:style-name="T4">Recomendaciones</text:span></text:p>
              </text:list-item>
              <text:list-item>
                <text:p text:style-name="P5"><text:span text:style-name="T4"><text:s/></text:span><text:span text:style-name="T4">Experiencias</text:span></text:p>
              </text:list-item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2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Porque?</text:span></text:p>
              </text:list-header>
            </text:list>
          </draw:text-box>
        </draw:frame>
        <draw:frame presentation:style-name="pr5" draw:text-style-name="P2" draw:layer="layout" svg:width="26.846cm" svg:height="15.241cm" svg:x="1.374cm" svg:y="5.25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"><text:span text:style-name="T4">Multiples máquinas solicitando updates a la misma hor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"><text:span text:style-name="T4">Cambiar parametro en Packagekit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Varias maquinas haciendo actualizacio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"><text:span text:style-name="T4">Crear reglas espaciales en un server proxy</text:span></text:p>
                      </text:list-item>
                      <text:list-item>
                        <text:p text:style-name="P3"><text:span text:style-name="T4">Usar el cache de YUM de una maquin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Muchas maquinas solicitando actualizaciones o</text:span></text:p>
                  </text:list-item>
                  <text:list-item>
                    <text:p text:style-name="P3"><text:span text:style-name="T4">Pocas maquinas haciendo instalacio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"><text:span text:style-name="T4">Repo privad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3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Cómo?</text:span></text:p>
              </text:list-header>
            </text:list>
          </draw:text-box>
        </draw:frame>
        <draw:frame presentation:style-name="pr5" draw:text-style-name="P2" draw:layer="layout" svg:width="26.846cm" svg:height="15.241cm" svg:x="1.5cm" svg:y="5.259cm" presentation:class="outline" presentation:user-transformed="true">
          <draw:text-box>
            <text:list text:style-name="L2">
              <text:list-header>
                <text:p text:style-name="P3"><text:span text:style-name="T4">Lado del Server:</text:span></text:p>
                <text:p text:style-name="P3"><text:span text:style-name="T4">Crear servicio </text:span></text:p>
                <text:p text:style-name="P3"><text:span text:style-name="T4">Crear estructura de diretorios</text:span></text:p>
                <text:p text:style-name="P3"><text:span text:style-name="T4">Descargar contendio</text:span></text:p>
                <text:p text:style-name="P3"><text:span text:style-name="T4">Crear listado de paquetes</text:span></text:p>
                <text:p text:style-name="P3"><text:span text:style-name="T4"/></text:p>
                <text:p text:style-name="P3"><text:span text:style-name="T4">Lado del usuario: </text:span></text:p>
                <text:p text:style-name="P3"><text:span text:style-name="T4">Cambiar configuración de YUM</text:span></text:p>
              </text:list-header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4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Crear servicio</text:span></text:p>
              </text:list-header>
            </text:list>
          </draw:text-box>
        </draw:frame>
        <draw:frame presentation:style-name="pr6" draw:text-style-name="P7" draw:layer="layout" svg:width="26.034cm" svg:height="14.821cm" svg:x="1.5cm" svg:y="5.5cm" presentation:class="outline" presentation:user-transformed="true">
          <draw:text-box>
            <text:list text:style-name="L6">
              <text:list-header>
                <text:p text:style-name="P6"><text:span text:style-name="T5">Primer paso del lado del server</text:span><text:span text:style-name="T4"> </text:span></text:p>
              </text:list-header>
            </text:list>
            <text:list text:style-name="L2">
              <text:list-header>
                <text:p text:style-name="P3"><text:span text:style-name="T4"> </text:span></text:p>
                <text:p text:style-name="P3"><text:span text:style-name="T4">Repositorios privados pueden funcionar con</text:span></text:p>
                <text:p text:style-name="P3"><text:span text:style-name="T4">Samba SMB</text:span></text:p>
                <text:p text:style-name="P3"><text:span text:style-name="T4">Web HTTP</text:span></text:p>
                <text:p text:style-name="P3"><text:span text:style-name="T4">FTP</text:span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5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Crear Estructura de Directorios</text:span></text:p>
              </text:list-header>
            </text:list>
          </draw:text-box>
        </draw:frame>
        <draw:frame presentation:style-name="pr7" draw:text-style-name="P8" draw:layer="layout" svg:width="26.833cm" svg:height="18.443cm" svg:x="1.387cm" svg:y="5.5cm" presentation:class="outline" presentation:user-transformed="true">
          <draw:text-box>
            <text:list text:style-name="L2">
              <text:list-header>
                <text:p text:style-name="P3"><text:span text:style-name="T6">mkdir -p /var/www/html/repo/pub/fedora/linux/releases/14/Everything/i386/os/Packages/</text:span></text:p>
                <text:p text:style-name="P3"><text:span text:style-name="T6"><text:line-break/></text:span><text:span text:style-name="T6">mkdir -p /var/www/html/repo/pub/fedora/linux/updates/14/i386/</text:span></text:p>
                <text:p text:style-name="P3"><text:span text:style-name="T6"><text:line-break/></text:span><text:span text:style-name="T6">mkdir -p /var/www/html/repo/rpmfusion/free/fedora/releases/14/Everything/i386/os/</text:span></text:p>
                <text:p text:style-name="P3"><text:span text:style-name="T6"><text:line-break/></text:span><text:span text:style-name="T6">mkdir -p /var/www/html/repo/rpmfusion/free/fedora/updates/14/i386/</text:span></text:p>
                <text:p text:style-name="P3"><text:span text:style-name="T6"><text:line-break/></text:span><text:span text:style-name="T6">mkdir -p /var/www/html/repo/rpmfusion/nonfree/fedora/releases/14/Everything/i386/os/</text:span></text:p>
                <text:p text:style-name="P3"><text:span text:style-name="T6"><text:line-break/></text:span><text:span text:style-name="T6">mkdir -p /var/www/html/repo/rpmfusion/nonfree/fedora/updates/14/i386/</text:span></text:p>
              </text:list-header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6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Descargar Contenido</text:span></text:p>
              </text:list-header>
            </text:list>
          </draw:text-box>
        </draw:frame>
        <draw:frame presentation:style-name="pr5" draw:text-style-name="P2" draw:layer="layout" svg:width="26.846cm" svg:height="15.241cm" svg:x="1cm" svg:y="5.259cm" presentation:class="outline" presentation:user-transformed="true">
          <draw:text-box>
            <text:list text:style-name="L2">
              <text:list-header>
                <text:p text:style-name="P3"><text:span text:style-name="T4">Ahorrase descarga copiando el DVD a un directorio</text:span></text:p>
                <text:p text:style-name="P3"><text:span text:style-name="T4"/></text:p>
                <text:p text:style-name="P3"><text:span text:style-name="T4">Usra RSYNC para copiar el resto de contenido</text:span></text:p>
                <text:p text:style-name="P3"><text:span text:style-name="T4"/></text:p>
                <text:p text:style-name="P3"><text:span text:style-name="T4">rsync -avz --bwlimit=25 rsync://fedora.c3sl.ufpr.br/fedora/linux/releases/14/Everything/i386/os/Packages/ /var/www/html/repo/pub/fedora/linux/releases/14/Everything/i386/os/Packages/</text:span></text:p>
              </text:list-header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7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Crear Listado de paquetes</text:span></text:p>
              </text:list-header>
            </text:list>
          </draw:text-box>
        </draw:frame>
        <draw:frame presentation:style-name="pr5" draw:text-style-name="P2" draw:layer="layout" svg:width="26.846cm" svg:height="15.241cm" svg:x="1cm" svg:y="5.259cm" presentation:class="outline" presentation:user-transformed="true">
          <draw:text-box>
            <text:list text:style-name="L2">
              <text:list-header>
                <text:p text:style-name="P3"><text:span text:style-name="T4">Comando createrepo</text:span></text:p>
                <text:p text:style-name="P3"><text:span text:style-name="T4"> </text:span></text:p>
                <text:p text:style-name="P3"><text:span text:style-name="T4">Primera vez</text:span></text:p>
                <text:p text:style-name="P3"><text:span text:style-name="T6">createrepo /var/www/html/repo/pub/fedora/linux/releases/14/Everything/i386/os/Packages</text:span><text:span text:style-name="T4"><text:line-break/></text:span><text:span text:style-name="T4"> </text:span></text:p>
                <text:p text:style-name="P3"><text:span text:style-name="T4"> </text:span></text:p>
                <text:p text:style-name="P3"><text:span text:style-name="T4"> </text:span><text:span text:style-name="T4">Subsecuente</text:span></text:p>
                <text:p text:style-name="P3"><text:span text:style-name="T7">createrepo --update /var/www/html/repo/pub/fedora/linux/releases/14/Everything/i386/os/Packages </text:span></text:p>
              </text:list-header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8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Configurar YUM</text:span></text:p>
              </text:list-header>
            </text:list>
          </draw:text-box>
        </draw:frame>
        <draw:frame presentation:style-name="pr8" draw:text-style-name="P2" draw:layer="layout" svg:width="26.833cm" svg:height="19.527cm" svg:x="1.387cm" svg:y="3.5cm" presentation:class="outline" presentation:user-transformed="true">
          <draw:text-box>
            <text:list text:style-name="L2">
              <text:list-header>
                <text:p text:style-name="P3"><text:span text:style-name="T4">Primer paso del lado del usuario</text:span></text:p>
                <text:p text:style-name="P3"><text:span text:style-name="T4"/></text:p>
                <text:p text:style-name="P3"><text:span text:style-name="T4">Respaldar archivos en /etc/yum.repos.d/</text:span></text:p>
                <text:p text:style-name="P3"><text:span text:style-name="T4">Crear un archivos de configuración</text:span></text:p>
                <text:p text:style-name="P3"><text:span text:style-name="T4"/></text:p>
                <text:p text:style-name="P3"><text:span text:style-name="T4">ejemplo: private.repo</text:span></text:p>
                <text:p text:style-name="P3"><text:span text:style-name="T4"/></text:p>
                <text:p text:style-name="P3"><text:span text:style-name="T8">[intranet]</text:span><text:span text:style-name="T8"><text:line-break/></text:span><text:span text:style-name="T8">name=local_repo $releasever - Paquetes</text:span><text:span text:style-name="T8"><text:line-break/></text:span><text:span text:style-name="T8">failovermethod=priority</text:span><text:span text:style-name="T8"><text:line-break/></text:span><text:span text:style-name="T8">baseurl=http://192.168.1.11/repo/pub/fedora/linux/releases/$releasever/Everything/$basearch/os/Packages/</text:span><text:span text:style-name="T8"><text:line-break/></text:span><text:span text:style-name="T8">enable=0</text:span><text:span text:style-name="T8"><text:line-break/></text:span><text:span text:style-name="T8">gpgcheck=1</text:span><text:span text:style-name="T8"><text:line-break/></text:span><text:span text:style-name="T8">gpgkey=file:///etc/pki/rpm-gpg/RPM-GPG-KEY-fedora-$basearch</text:span></text:p>
              </text:list-header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9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Recomendaciones</text:span></text:p>
              </text:list-header>
            </text:list>
          </draw:text-box>
        </draw:frame>
        <draw:frame presentation:style-name="pr5" draw:text-style-name="P2" draw:layer="layout" svg:width="26.846cm" svg:height="15.241cm" svg:x="1.5cm" svg:y="5.5cm" presentation:class="outline" presentation:user-transformed="true">
          <draw:text-box>
            <text:list text:style-name="L2">
              <text:list-header>
                <text:p text:style-name="P3"><text:span text:style-name="T4">Del lado del Usuario:</text:span></text:p>
                <text:p text:style-name="P3"><text:span text:style-name="T4">Al cambiar repos drásticamente:</text:span></text:p>
                <text:p text:style-name="P3"><text:span text:style-name="T4">yum clean all</text:span></text:p>
                <text:p text:style-name="P3"><text:span text:style-name="T4"/></text:p>
                <text:p text:style-name="P3"><text:span text:style-name="T4">Del lado del server: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4">Espacio en disco dur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"><text:span text:style-name="T4">mi ejemplo usa 30Gb</text:span></text:p>
                      </text:list-item>
                      <text:list-item>
                        <text:p text:style-name="P3"><text:span text:style-name="T4">excluye drpm, excluye debug, solo i38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Pensar en el consumo de ancho de band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10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Experiencia</text:span></text:p>
              </text:list-header>
            </text:list>
          </draw:text-box>
        </draw:frame>
        <draw:frame presentation:style-name="pr9" draw:text-style-name="P2" draw:layer="layout" svg:width="26.838cm" svg:height="16.273cm" svg:x="1.616cm" svg:y="5.687cm" presentation:class="outline" presentation:user-transformed="true">
          <draw:text-box>
            <text:list text:style-name="L2">
              <text:list-header>
                <text:p text:style-name="P3"><text:span text:style-name="T4">Control de ancho de banda y sesiones nocturnas...</text:span></text:p>
                <text:p text:style-name="P3"><text:span text:style-name="T4">Paquetes muy grandes pueden ser problemas</text:span></text:p>
                <text:p text:style-name="P3"><text:span text:style-name="T4">Aqui el top-ten: 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4">mrpt-doc-0.9.0-0.5.fc14.i686.rpm  234M</text:span></text:p>
                  </text:list-item>
                  <text:list-item>
                    <text:p text:style-name="P3"><text:span text:style-name="T4">vegastrike-data-0.5.0-5.noarch.rpm  253M </text:span></text:p>
                  </text:list-item>
                  <text:list-item>
                    <text:p text:style-name="P3"><text:span text:style-name="T4">kdelibs-apidocs-4.5.2-5.fc14.noarch.rpm 270M</text:span></text:p>
                  </text:list-item>
                  <text:list-item>
                    <text:p text:style-name="P3"><text:span text:style-name="T4">wesnoth-data-1.8.5-2.fc14.noarch.rpm 271M</text:span></text:p>
                  </text:list-item>
                  <text:list-item>
                    <text:p text:style-name="P3"><text:span text:style-name="T4">FlightGear-data-2.0.0-1.fc14.noarch.rpm 279M </text:span></text:p>
                  </text:list-item>
                  <text:list-item>
                    <text:p text:style-name="P3"><text:span text:style-name="T4">alienarena-data-20100802-1.fc14.noarch.rpm 310M</text:span></text:p>
                  </text:list-item>
                  <text:list-item>
                    <text:p text:style-name="P3"><text:span text:style-name="T4">openarena-0.8.5-1.fc13.noarch.rpm 318M</text:span></text:p>
                  </text:list-item>
                  <text:list-item>
                    <text:p text:style-name="P3"><text:span text:style-name="T4">vdrift-data-20090615-4.fc14.noarch.rpm 461M</text:span></text:p>
                  </text:list-item>
                  <text:list-item>
                    <text:p text:style-name="P3"><text:span text:style-name="T4">root-doc-5.26.00d-3.fc14.noarch.rpm 603M </text:span></text:p>
                  </text:list-item>
                  <text:list-item>
                    <text:p text:style-name="P3"><text:span text:style-name="T4">nexuiz-data-2.5.2-1.fc13.noarch.rpm 812M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11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4"><text:span text:style-name="T3">Experiencia</text:span></text:p>
              </text:list-header>
            </text:list>
          </draw:text-box>
        </draw:frame>
        <draw:frame presentation:style-name="pr5" draw:text-style-name="P2" draw:layer="layout" svg:width="26.846cm" svg:height="15.241cm" svg:x="1.654cm" svg:y="5.259cm" presentation:class="outline" presentation:user-transformed="true">
          <draw:text-box>
            <text:list text:style-name="L2">
              <text:list-header>
                <text:p text:style-name="P3"><text:span text:style-name="T4">Donde se crea el directorio repodata</text:span></text:p>
                <text:p text:style-name="P3"><text:span text:style-name="T4">La pleca en la orden de createrepo es determinante</text:span></text:p>
                <text:p text:style-name="P3"><text:span text:style-name="T4"/></text:p>
                <text:p text:style-name="P3"><text:span text:style-name="T4">Es posible que se dañe el listado de archivos</text:span></text:p>
                <text:p text:style-name="P3"><text:span text:style-name="T4">usar createrepo sin la opcion –update</text:span></text:p>
              </text:list-header>
              <text:list-item>
                <text:p text:style-name="P3"><text:span text:style-name="T4"/></text:p>
              </text:list-item>
              <text:list-item>
                <text:p text:style-name="P3"><text:span text:style-name="T4">Donde encontrar espejos?</text:span></text:p>
              </text:list-item>
              <text:list-item>
                <text:p text:style-name="P3"><text:span text:style-name="T4">Fedora -&gt; See all mirros and options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>Espere problemas de rutas al cambiar de espejo.</text:span></text:p>
              </text:list-item>
            </text:list>
          </draw:text-box>
        </draw:frame>
        <presentation:notes draw:style-name="dp2">
          <draw:page-thumbnail draw:style-name="gr1" draw:layer="layout" svg:width="12.432cm" svg:height="8.791cm" svg:x="3.308cm" svg:y="2.439cm" draw:page-number="12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76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.5pt" fo:font-style="normal" fo:text-shadow="none" style:text-underline-style="none" fo:font-weight="normal" style:font-size-asian="24.2000007629395pt" style:font-size-complex="24.2000007629395pt"/>
    </style:style>
    <style:style style:name="lyt-cool-outline2" style:family="presentation" style:parent-style-name="lyt-cool-outline1">
      <style:paragraph-properties fo:margin-left="2.436cm" fo:margin-right="0cm" fo:margin-top="0cm" fo:margin-bottom="0.405cm" fo:text-indent="-0.811cm"/>
      <style:text-properties fo:font-size="28.5pt"/>
    </style:style>
    <style:style style:name="lyt-cool-outline3" style:family="presentation" style:parent-style-name="lyt-cool-outline2">
      <style:paragraph-properties fo:margin-left="3.65cm" fo:margin-right="0cm" fo:margin-top="0cm" fo:margin-bottom="0.304cm" fo:text-indent="-0.608cm"/>
      <style:text-properties fo:font-size="24.3999996185303pt"/>
    </style:style>
    <style:style style:name="lyt-cool-outline4" style:family="presentation" style:parent-style-name="lyt-cool-outline3">
      <style:paragraph-properties fo:margin-left="4.866cm" fo:margin-right="0cm" fo:margin-top="0cm" fo:margin-bottom="0.202cm" fo:text-indent="-0.608cm"/>
      <style:text-properties fo:font-size="20.2999992370605pt"/>
    </style:style>
    <style:style style:name="lyt-cool-outline5" style:family="presentation" style:parent-style-name="lyt-cool-outline4">
      <style:paragraph-properties fo:margin-left="6.084cm" fo:margin-right="0cm" fo:margin-top="0cm" fo:margin-bottom="0.1cm" fo:text-indent="-0.608cm"/>
      <style:text-properties fo:font-size="20.2999992370605pt"/>
    </style:style>
    <style:style style:name="lyt-cool-outline6" style:family="presentation" style:parent-style-name="lyt-cool-outline5">
      <style:paragraph-properties fo:margin-left="7.3cm" fo:margin-right="0cm" fo:margin-top="0cm" fo:margin-bottom="0.1cm" fo:text-indent="-0.608cm"/>
      <style:text-properties fo:font-size="20.2999992370605pt"/>
    </style:style>
    <style:style style:name="lyt-cool-outline7" style:family="presentation" style:parent-style-name="lyt-cool-outline6">
      <style:paragraph-properties fo:margin-left="8.518cm" fo:margin-right="0cm" fo:margin-top="0cm" fo:margin-bottom="0.1cm" fo:text-indent="-0.608cm"/>
      <style:text-properties fo:font-size="20.2999992370605pt"/>
    </style:style>
    <style:style style:name="lyt-cool-outline8" style:family="presentation" style:parent-style-name="lyt-cool-outline7">
      <style:paragraph-properties fo:margin-left="9.734cm" fo:margin-right="0cm" fo:margin-top="0cm" fo:margin-bottom="0.1cm" fo:text-indent="-0.608cm"/>
      <style:text-properties fo:font-size="20.2999992370605pt"/>
    </style:style>
    <style:style style:name="lyt-cool-outline9" style:family="presentation" style:parent-style-name="lyt-cool-outline8">
      <style:paragraph-properties fo:margin-left="10.952cm" fo:margin-right="0cm" fo:margin-top="0cm" fo:margin-bottom="0.1cm" fo:text-indent="-0.608cm"/>
      <style:text-properties fo:font-size="20.299999237060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2.7000007629395pt" fo:font-style="normal" fo:text-shadow="none" style:text-underline-style="none" fo:font-weight="bold" style:font-size-asian="24.2000007629395pt" style:font-size-complex="24.2000007629395pt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r2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3.989cm" svg:height="3.985cm" svg:x="2.116cm" svg:y="1.653cm" presentation:class="title" presentation:placeholder="true">
        <draw:text-box/>
      </draw:frame>
      <draw:frame presentation:style-name="Predeterminado-outline1" draw:layer="backgroundobjects" svg:width="23.989cm" svg:height="12.705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2" draw:text-style-name="MP3" draw:layer="backgroundobjects" svg:width="27.085cm" svg:height="15.866cm" svg:x="1.134cm" svg:y="5.303cm">
        <text:p/>
      </draw:rect>
      <draw:frame presentation:style-name="lyt-cool-title" draw:layer="backgroundobjects" svg:width="24.099cm" svg:height="3.534cm" svg:x="2.074cm" svg:y="1.555cm" presentation:class="title" presentation:placeholder="true">
        <draw:text-box draw:corner-radius="0.116cm"/>
      </draw:frame>
      <draw:frame presentation:style-name="lyt-cool-outline1" draw:layer="backgroundobjects" svg:width="24.099cm" svg:height="13.336cm" svg:x="2.074cm" svg:y="5.885cm" presentation:class="outline" presentation:placeholder="true">
        <draw:text-box draw:corner-radius="0.116cm"/>
      </draw:frame>
      <draw:rect presentation:style-name="Mpr3" draw:text-style-name="MP3" draw:layer="backgroundobjects" svg:width="0.508cm" svg:height="2.572cm" svg:x="0cm" svg:y="0cm">
        <text:p/>
      </draw:rect>
      <draw:rect presentation:style-name="Mpr3" draw:text-style-name="MP3" draw:layer="backgroundobjects" svg:width="0.508cm" svg:height="2.572cm" svg:x="0cm" svg:y="6.668cm">
        <text:p/>
      </draw:rect>
      <draw:rect presentation:style-name="Mpr3" draw:text-style-name="MP3" draw:layer="backgroundobjects" svg:width="0.508cm" svg:height="2.572cm" svg:x="0cm" svg:y="3.272cm">
        <text:p/>
      </draw:rect>
      <presentation:notes style:page-layout-name="PM0">
        <draw:page-thumbnail presentation:style-name="lyt-cool-title" draw:layer="backgroundobjects" svg:width="12.432cm" svg:height="8.791cm" svg:x="3.308cm" svg:y="2.439cm" presentation:class="page"/>
        <draw:frame presentation:style-name="lyt-cool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creation-date>2010-11-25T00:05:51</meta:creation-date>
    <meta:editing-cycles>2</meta:editing-cycles>
    <meta:editing-duration>PT30M33S</meta:editing-duration>
    <meta:generator>OpenOffice.org/3.3$Linux OpenOffice.org_project/330m14$Build-9542</meta:generator>
    <dc:date>2010-11-26T13:15:54</dc:date>
    <dc:creator>la fedora</dc:creator>
    <meta:document-statistic meta:object-count="73"/>
  </office:meta>
</office:document-meta>
</file>