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3200000025838B7439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Untitled_25_201-subtitle">
      <style:graphic-properties draw:fill-color="#ffffff" fo:min-height="17.936cm"/>
    </style:style>
    <style:style style:name="pr2" style:family="presentation" style:parent-style-name="Untitled_25_201-notes">
      <style:graphic-properties draw:fill-color="#ffffff" fo:min-height="12.572cm"/>
    </style:style>
    <style:style style:name="pr3" style:family="presentation" style:parent-style-name="Untitled_25_201-title">
      <style:graphic-properties fo:min-height="3.506cm"/>
    </style:style>
    <style:style style:name="pr4" style:family="presentation" style:parent-style-name="Untitled_25_201-outline1">
      <style:graphic-properties fo:min-height="13.61cm"/>
    </style:style>
    <style:style style:name="pr5" style:family="presentation" style:parent-style-name="Untitled_25_201-notes">
      <style:graphic-properties draw:fill-color="#ffffff" draw:auto-grow-height="true" fo:min-height="12.572cm"/>
    </style:style>
    <style:style style:name="pr6" style:family="presentation" style:parent-style-name="Untitled_25_201-title">
      <style:graphic-properties draw:auto-grow-height="true" fo:min-height="3.506cm"/>
    </style:style>
    <style:style style:name="P1" style:family="paragraph">
      <style:text-properties fo:color="#ffffff" fo:font-size="32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color="#ffffff" fo:font-size="18pt"/>
    </style:style>
    <style:style style:name="P5" style:family="paragraph">
      <style:text-properties fo:color="#ffffff" fo:font-weight="bold" style:font-weight-asian="bold" style:font-weight-complex="bold"/>
    </style:style>
    <style:style style:name="T1" style:family="text">
      <style:text-properties fo:color="#ffffff" fo:font-size="32pt"/>
    </style:style>
    <style:style style:name="T2" style:family="text">
      <style:text-properties fo:font-size="28pt" style:font-size-asian="32pt" style:font-weight-asian="normal" style:font-size-complex="32pt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ntitled_25_201" presentation:presentation-page-layout-name="AL1T32"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Linux: Paquetes, Modularidad, Estabilida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Untitled_25_201" presentation:presentation-page-layout-name="AL2T3">
        <draw:frame presentation:style-name="pr3" draw:layer="layout" svg:width="25.199cm" svg:height="3.506cm" svg:x="1.4cm" svg:y="0.837cm" presentation:class="title">
          <draw:text-box>
            <text:p>Datos Generales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Neville A. Cross</text:p>
              </text:list-item>
              <text:list-item>
                <text:p><text:span text:style-name="T2">yn1v@fedoraproject.org</text:span></text:p>
              </text:list-item>
              <text:list-item>
                <text:p>Administrador de Empresas</text:p>
              </text:list-item>
              <text:list-item>
                <text:p>Embajador de Fedora</text:p>
                <text:p/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p text:style-name="P3">CC-BY-SA</text:p>
            <text:list text:style-name="L2">
              <text:list-header>
                <text:p/>
                <text:p/>
                <text:p text:style-name="P3">Pizzabash 3.3</text:p>
                <text:p text:style-name="P3">Marzo 2012</text:p>
              </text:list-header>
            </text:list>
          </draw:text-box>
        </draw:frame>
        <draw:frame draw:style-name="gr2" draw:text-style-name="P4" draw:layer="layout" svg:width="20.483cm" svg:height="1.673cm" svg:x="3.759cm" svg:y="16.256cm">
          <draw:text-box>
            <text:p><text:span text:style-name="T3">http://yn1v.fedorapeople.org/Slides/</text:span></text:p>
          </draw:text-box>
        </draw:frame>
        <draw:frame draw:style-name="gr2" draw:text-style-name="P4" draw:layer="layout" svg:width="20.483cm" svg:height="1.673cm" svg:x="3.76cm" svg:y="16.257cm">
          <draw:text-box>
            <text:p><text:span text:style-name="T3">http://yn1v.fedorapeople.org/Slides/</text:span></text:p>
          </draw:text-box>
        </draw:frame>
        <draw:frame draw:style-name="gr2" draw:text-style-name="P4" draw:layer="layout" svg:width="18.87cm" svg:height="1.673cm" svg:x="4.565cm" svg:y="17.758cm">
          <draw:text-box>
            <text:p><text:span text:style-name="T3">modularidad_y_otras_cosas.od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Untitled_25_201" presentation:presentation-page-layout-name="AL1T32">
        <draw:frame presentation:style-name="pr1" draw:text-style-name="P5" draw:layer="layout" svg:width="25.199cm" svg:height="17.936cm" svg:x="1.4cm" svg:y="0.837cm" presentation:class="subtitle">
          <draw:text-box>
            <text:p><text:span text:style-name="T4">Esto no es una presentació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Untitled_25_201" presentation:presentation-page-layout-name="AL1T32">
        <draw:frame presentation:style-name="pr1" draw:text-style-name="P5" draw:layer="layout" svg:width="25.199cm" svg:height="17.936cm" svg:x="1.4cm" svg:y="0.837cm" presentation:class="subtitle">
          <draw:text-box>
            <text:p><text:span text:style-name="T4">Esto es una lista de cosas por comenta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Untitled_25_201" presentation:presentation-page-layout-name="AL1T32">
        <draw:frame presentation:style-name="pr1" draw:text-style-name="P5" draw:layer="layout" svg:width="25.199cm" svg:height="17.936cm" svg:x="1.4cm" svg:y="0.837cm" presentation:class="subtitle">
          <draw:text-box>
            <text:p><text:span text:style-name="T4">Reflexión:</text:span></text:p>
            <text:p><text:span text:style-name="T4"/></text:p>
            <text:p><text:span text:style-name="T4">Si voy a cambiar, es porque voy a cambiar.</text:span></text:p>
            <text:p><text:span text:style-name="T4"/></text:p>
            <text:p><text:span text:style-name="T4">Si no, entonces para que hacerlo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Untitled_25_201" presentation:presentation-page-layout-name="AL2T3">
        <draw:frame presentation:style-name="pr3" draw:layer="layout" svg:width="25.199cm" svg:height="3.506cm" svg:x="1.4cm" svg:y="0.837cm" presentation:class="title">
          <draw:text-box>
            <text:p>Puedo instalar cosas?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Cosas de Linux:</text:p>
                <text:list>
                  <text:list-item>
                    <text:p>Repositorios</text:p>
                  </text:list-item>
                  <text:list-item>
                    <text:p>Tarbal o fuentes</text:p>
                  </text:list-item>
                </text:list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Cosas de Windows</text:p>
                <text:list>
                  <text:list-item>
                    <text:p>A veces...</text:p>
                  </text:list-item>
                  <text:list-item>
                    <text:p>... con emuladores.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5.593cm" svg:height="1.517cm" svg:x="1.265cm" svg:y="17.526cm">
          <draw:text-box>
            <text:p><text:span text:style-name="T5">La clave son las funciones y no los programa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Untitled_25_201" presentation:presentation-page-layout-name="AL3T1">
        <draw:frame presentation:style-name="pr6" draw:layer="layout" svg:width="25.199cm" svg:height="3.506cm" svg:x="1.4cm" svg:y="0.837cm" presentation:class="title">
          <draw:text-box>
            <text:p>Instalando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>Modo Gráfico:</text:p>
                <text:list>
                  <text:list-item>
                    <text:p>Utilidad de busqueda e instalación</text:p>
                  </text:list-item>
                </text:list>
              </text:list-item>
              <text:list-item>
                <text:p>Modo consola o terminal</text:p>
                <text:list>
                  <text:list-item>
                    <text:p>Aplicación de instalación</text:p>
                  </text:list-item>
                  <text:list-item>
                    <text:p>Avanzado desde los fuent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Untitled_25_201" presentation:presentation-page-layout-name="AL3T1">
        <draw:frame presentation:style-name="pr3" draw:layer="layout" svg:width="25.199cm" svg:height="3.506cm" svg:x="1.4cm" svg:y="0.837cm" presentation:class="title">
          <draw:text-box>
            <text:p>Actualizando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ada quien es responsable de crear su propia rutina de actualización.</text:p>
                <text:list>
                  <text:list-item>
                    <text:p>Vivir siempre con lo último</text:p>
                  </text:list-item>
                  <text:list-item>
                    <text:p>Actualizar paquetes que me afectan directamente</text:p>
                  </text:list-item>
                  <text:list-item>
                    <text:p>No actualizar</text:p>
                  </text:list-item>
                  <text:list-item>
                    <text:p>Random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Untitled_25_201" presentation:presentation-page-layout-name="AL3T1">
        <draw:frame presentation:style-name="pr3" draw:layer="layout" svg:width="25.199cm" svg:height="3.506cm" svg:x="1.4cm" svg:y="0.837cm" presentation:class="title">
          <draw:text-box>
            <text:p>Modularidad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Mi GNU/Linux es uno solo</text:p>
                <text:list>
                  <text:list-item>
                    <text:p>Escojo que escritorio o entorno voy a poner...</text:p>
                    <text:list>
                      <text:list-item>
                        <text:p>... o si lo voy a poner</text:p>
                      </text:list-item>
                    </text:list>
                  </text:list-item>
                  <text:list-item>
                    <text:p>Escojo que servicios voy a poner: </text:p>
                    <text:list>
                      <text:list-item>
                        <text:p>Web, </text:p>
                      </text:list-item>
                      <text:list-item>
                        <text:p>bases de datos</text:p>
                      </text:list-item>
                      <text:list-item>
                        <text:p>servidor de archivo...</text:p>
                      </text:list-item>
                    </text:list>
                  </text:list-item>
                  <text:list-item>
                    <text:p>Escojo que programas voy a poner</text:p>
                    <text:list>
                      <text:list-item>
                        <text:p>Juegos</text:p>
                      </text:list-item>
                      <text:list-item>
                        <text:p>Ofimatica</text:p>
                      </text:list-item>
                      <text:list-item>
                        <text:p>Diseño Gráfic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17.489cm" svg:height="1.352cm" svg:x="9.943cm" svg:y="19.222cm">
          <draw:text-box>
            <text:list text:style-name="L3">
              <text:list-item>
                <text:p><text:span text:style-name="T6">Sigue siendo mi mismo GNU/Linu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Untitled_25_201" presentation:presentation-page-layout-name="AL3T1">
        <draw:frame presentation:style-name="pr3" draw:layer="layout" svg:width="25.199cm" svg:height="3.506cm" svg:x="1.4cm" svg:y="0.837cm" presentation:class="title">
          <draw:text-box>
            <text:p>Qué significa estable?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iclo de vida</text:p>
              </text:list-item>
              <text:list-item>
                <text:p>Cada cuanto se lanza una versión</text:p>
              </text:list-item>
              <text:list-item>
                <text:p>Cuanto tiempo se le da soporte</text:p>
              </text:list-item>
              <text:list-item>
                <text:p>Que estado utilizamos de la versión</text:p>
                <text:list>
                  <text:list-item>
                    <text:p>Alpha, Beta, Gold</text:p>
                  </text:list-item>
                </text:list>
              </text:list-item>
              <text:list-item>
                <text:p>Que tan madura es la distro</text:p>
              </text:list-item>
              <text:list-item>
                <text:p>Que tan maduro es el escritori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Untitled_25_201" presentation:presentation-page-layout-name="AL2T3">
        <draw:frame presentation:style-name="pr3" draw:layer="layout" svg:width="25.199cm" svg:height="3.506cm" svg:x="1.4cm" svg:y="0.837cm" presentation:class="title">
          <draw:text-box>
            <text:p>Preguntas?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Neville A. Cross</text:p>
              </text:list-item>
              <text:list-item>
                <text:p><text:span text:style-name="T2">yn1v@fedoraproject.org</text:span></text:p>
              </text:list-item>
              <text:list-item>
                <text:p/>
                <text:p/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p text:style-name="P3"/>
            <text:list text:style-name="L2">
              <text:list-header>
                <text:p/>
                <text:p/>
                <text:p text:style-name="P3">Pizzabash 3.3</text:p>
                <text:p text:style-name="P3">Marzo 2012</text:p>
              </text:list-header>
            </text:list>
          </draw:text-box>
        </draw:frame>
        <draw:frame draw:style-name="gr2" draw:text-style-name="P4" draw:layer="layout" svg:width="20.483cm" svg:height="1.673cm" svg:x="3.759cm" svg:y="16.256cm">
          <draw:text-box>
            <text:p><text:span text:style-name="T3">http://yn1v.fedorapeople.org/Slides/</text:span></text:p>
          </draw:text-box>
        </draw:frame>
        <draw:frame draw:style-name="gr2" draw:text-style-name="P4" draw:layer="layout" svg:width="18.87cm" svg:height="1.673cm" svg:x="4.565cm" svg:y="17.758cm">
          <draw:text-box>
            <text:p><text:span text:style-name="T3">modularidad_y_otras_cosas.odp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ntitled_25_201-background" style:display-name="Untitled%201-background" style:family="presentation">
      <style:graphic-properties draw:stroke="none" draw:fill="none"/>
      <style:text-properties style:letter-kerning="true"/>
    </style:style>
    <style:style style:name="Untitled_25_201-backgroundobjects" style:display-name="Untitled%2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ntitled_25_201-notes" style:display-name="Untitled%20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titled_25_201-outline1" style:display-name="Untitled%201-outline1" style:family="presentation">
      <style:graphic-properties draw:stroke="none" draw:fill="none" draw:auto-grow-height="false" draw:fit-to-size="shrink-to-fit">
        <text:list-style style:name="Untitled_25_201-outline1" style:display-name="Untitled%20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outline2" style:display-name="Untitled%201-outline2" style:family="presentation" style:parent-style-name="Untitled_25_201-outline1">
      <style:paragraph-properties fo:margin-top="0cm" fo:margin-bottom="0.4cm"/>
      <style:text-properties fo:color="#ffffff" fo:font-size="28pt" style:font-size-asian="28pt" style:font-size-complex="28pt"/>
    </style:style>
    <style:style style:name="Untitled_25_201-outline3" style:display-name="Untitled%201-outline3" style:family="presentation" style:parent-style-name="Untitled_25_201-outline2">
      <style:paragraph-properties fo:margin-top="0cm" fo:margin-bottom="0.3cm"/>
      <style:text-properties fo:color="#ffffff" fo:font-size="24pt" style:font-size-asian="24pt" style:font-size-complex="24pt"/>
    </style:style>
    <style:style style:name="Untitled_25_201-outline4" style:display-name="Untitled%201-outline4" style:family="presentation" style:parent-style-name="Untitled_25_201-outline3">
      <style:paragraph-properties fo:margin-top="0cm" fo:margin-bottom="0.2cm"/>
      <style:text-properties fo:color="#ffffff" fo:font-size="20pt" style:font-size-asian="20pt" style:font-size-complex="20pt"/>
    </style:style>
    <style:style style:name="Untitled_25_201-outline5" style:display-name="Untitled%201-outline5" style:family="presentation" style:parent-style-name="Untitled_25_201-outline4">
      <style:paragraph-properties fo:margin-top="0cm" fo:margin-bottom="0.1cm"/>
      <style:text-properties fo:color="#ffffff" fo:font-size="20pt" style:font-size-asian="20pt" style:font-size-complex="20pt"/>
    </style:style>
    <style:style style:name="Untitled_25_201-outline6" style:display-name="Untitled%201-outline6" style:family="presentation" style:parent-style-name="Untitled_25_201-outline5">
      <style:paragraph-properties fo:margin-top="0cm" fo:margin-bottom="0.1cm"/>
      <style:text-properties fo:color="#ffffff" fo:font-size="20pt" style:font-size-asian="20pt" style:font-size-complex="20pt"/>
    </style:style>
    <style:style style:name="Untitled_25_201-outline7" style:display-name="Untitled%201-outline7" style:family="presentation" style:parent-style-name="Untitled_25_201-outline6">
      <style:paragraph-properties fo:margin-top="0cm" fo:margin-bottom="0.1cm"/>
      <style:text-properties fo:color="#ffffff" fo:font-size="20pt" style:font-size-asian="20pt" style:font-size-complex="20pt"/>
    </style:style>
    <style:style style:name="Untitled_25_201-outline8" style:display-name="Untitled%201-outline8" style:family="presentation" style:parent-style-name="Untitled_25_201-outline7">
      <style:paragraph-properties fo:margin-top="0cm" fo:margin-bottom="0.1cm"/>
      <style:text-properties fo:color="#ffffff" fo:font-size="20pt" style:font-size-asian="20pt" style:font-size-complex="20pt"/>
    </style:style>
    <style:style style:name="Untitled_25_201-outline9" style:display-name="Untitled%201-outline9" style:family="presentation" style:parent-style-name="Untitled_25_201-outline8">
      <style:paragraph-properties fo:margin-top="0cm" fo:margin-bottom="0.1cm"/>
      <style:text-properties fo:color="#ffffff" fo:font-size="20pt" style:font-size-asian="20pt" style:font-size-complex="20pt"/>
    </style:style>
    <style:style style:name="Untitled_25_201-subtitle" style:display-name="Untitled%201-subtitle" style:family="presentation">
      <style:graphic-properties draw:stroke="none" draw:fill="none" draw:textarea-vertical-align="middle">
        <text:list-style style:name="Untitled_25_201-subtitle" style:display-name="Untitled%20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titled_25_201-title" style:display-name="Untitled%201-title" style:family="presentation">
      <style:graphic-properties draw:stroke="none" draw:fill="none" draw:textarea-vertical-align="middle">
        <text:list-style style:name="Untitled_25_201-title" style:display-name="Untitled%20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ntitled_25_201-backgroundobjects">
      <style:graphic-properties draw:stroke="none" draw:fill="none" draw:fill-color="#ffffff" draw:auto-grow-height="false" fo:min-height="1.449cm"/>
    </style:style>
    <style:style style:name="Mpr2" style:family="presentation" style:parent-style-name="Untitled_25_201-backgroundobjects">
      <style:graphic-properties draw:stroke="none" draw:fill="none" draw:fill-color="#ffffff" draw:auto-grow-height="false" fo:min-height="1.397cm"/>
    </style:style>
    <style:style style:name="Mpr3" style:family="presentation" style:parent-style-name="Untitled_25_20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titled_25_201" style:display-name="Untitled%201" style:page-layout-name="PM1" draw:style-name="Mdp1">
      <draw:frame draw:style-name="Mgr3" draw:text-style-name="MP3" draw:layer="backgroundobjects" svg:width="28.001cm" svg:height="21cm" svg:x="0cm" svg:y="0cm">
        <draw:image xlink:href="Pictures/10000201000003200000025838B7439F.png" xlink:type="simple" xlink:show="embed" xlink:actuate="onLoad">
          <text:p/>
        </draw:image>
      </draw:frame>
      <draw:frame presentation:style-name="Untitled_25_201-title" draw:layer="backgroundobjects" svg:width="25.199cm" svg:height="3.506cm" svg:x="1.4cm" svg:y="0.837cm" presentation:class="title" presentation:placeholder="true">
        <draw:text-box/>
      </draw:frame>
      <draw:frame presentation:style-name="Untitled_25_20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Untitled_25_201-title" draw:layer="backgroundobjects" svg:width="13.968cm" svg:height="10.476cm" svg:x="3.81cm" svg:y="2.123cm" presentation:class="page"/>
        <draw:frame presentation:style-name="Untitled_25_20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15T20:14:06</meta:creation-date>
    <meta:editing-duration>PT11M29S</meta:editing-duration>
    <meta:editing-cycles>4</meta:editing-cycles>
    <meta:generator>LibreOffice/3.4$Unix LibreOffice_project/340m1$Build-502</meta:generator>
    <meta:initial-creator>Neville Cross</meta:initial-creator>
    <dc:date>2012-03-15T21:45:57</dc:date>
    <dc:creator>Neville Cross</dc:creator>
    <meta:document-statistic meta:object-count="72"/>
  </office:meta>
</office:document-meta>
</file>