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318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Topic_20_Splash">
      <style:graphic-properties fo:min-height="5.488cm" fo:min-width="25.775cm"/>
    </style:style>
    <style:style style:name="gr9" style:family="graphic" style:parent-style-name="Topic_20_Splash">
      <style:graphic-properties fo:min-height="5.488cm" fo:min-width="22.117cm"/>
    </style:style>
    <style:style style:name="gr10" style:family="graphic" style:parent-style-name="Topic_20_Splash">
      <style:graphic-properties fo:min-height="5.488cm" fo:min-width="23.082cm"/>
    </style:style>
    <style:style style:name="gr11" style:family="graphic" style:parent-style-name="Topic_20_Splash">
      <style:graphic-properties fo:min-height="5.488cm" fo:min-width="25.872cm"/>
    </style:style>
    <style:style style:name="gr12" style:family="graphic" style:parent-style-name="Email_20_address">
      <style:graphic-properties fo:min-height="0.987cm" fo:min-width="25.5cm"/>
    </style:style>
    <style:style style:name="gr13" style:family="graphic" style:parent-style-name="Small_20_Title">
      <style:graphic-properties fo:min-height="0.581cm" fo:min-width="25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4cm" fo:min-width="18.066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6.498cm"/>
    </style:style>
    <style:style style:name="pr8" style:family="presentation" style:parent-style-name="Fedora_20_Info_20_Slides-outline1">
      <style:graphic-properties fo:min-height="15.171cm"/>
    </style:style>
    <style:style style:name="pr9" style:family="presentation" style:parent-style-name="Fedora_20_Info_20_Slides-outline1">
      <style:graphic-properties fo:min-height="12.854cm"/>
    </style:style>
    <style:style style:name="pr10" style:family="presentation" style:parent-style-name="Fedora_20_Info_20_Slides-title">
      <style:graphic-properties draw:auto-grow-height="true" fo:min-height="3.939cm"/>
    </style:style>
    <style:style style:name="pr11" style:family="presentation" style:parent-style-name="Fedora_20_Info_20_Slides-outline1">
      <style:graphic-properties fo:min-height="13.474cm"/>
    </style:style>
    <style:style style:name="pr12" style:family="presentation" style:parent-style-name="Fedora_20_Info_20_Slides-outline1">
      <style:graphic-properties fo:min-height="12.037cm"/>
    </style:style>
    <style:style style:name="pr13" style:family="presentation" style:parent-style-name="Fedora_20_Info_20_Slides-outline1">
      <style:graphic-properties fo:min-height="13.354cm"/>
    </style:style>
    <style:style style:name="pr14" style:family="presentation" style:parent-style-name="Fedora_20_Info_20_Slides-outline1">
      <style:graphic-properties fo:min-height="14.671cm"/>
    </style:style>
    <style:style style:name="pr15" style:family="presentation" style:parent-style-name="fedora_5f_slideshow_5f_template-title">
      <style:graphic-properties fo:min-height="1.97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72pt"/>
    </style:style>
    <style:style style:name="P11" style:family="paragraph">
      <style:text-properties fo:font-size="24pt"/>
    </style:style>
    <style:style style:name="P12" style:family="paragraph">
      <loext:graphic-properties draw:fill="none" draw:fill-color="#ffffff"/>
      <style:text-properties style:font-name="Comfortaa5" fo:font-size="48pt" fo:font-weight="normal" style:font-size-asian="48pt" style:font-weight-asian="bold" style:font-size-complex="48pt" style:font-weight-complex="bold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size="72pt"/>
    </style:style>
    <style:style style:name="T6" style:family="text">
      <style:text-properties fo:language="es" fo:country="NI"/>
    </style:style>
    <style:style style:name="T7" style:family="text">
      <style:text-properties fo:language="en" fo:country="US"/>
    </style:style>
    <style:style style:name="T8" style:family="text">
      <style:text-properties fo:font-size="24pt"/>
    </style:style>
    <style:style style:name="T9" style:family="text">
      <style:text-properties style:font-name="Comfortaa5" fo:font-size="48pt" fo:font-weight="normal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Ícaro</text:p>
          </draw:text-box>
        </draw:frame>
        <draw:frame presentation:style-name="pr2" draw:text-style-name="P2" draw:layer="layout" svg:width="21.105cm" svg:height="2.745cm" svg:x="6cm" svg:y="7.755cm" presentation:class="subtitle" presentation:user-transformed="true">
          <draw:text-box>
            <text:p text:style-name="P1"><text:span text:style-name="T1">Robótica Educativa en Latinoamérica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Neville A. Cross</text:span></text:p>
          </draw:text-box>
        </draw:frame>
        <draw:frame draw:style-name="gr2" draw:text-style-name="P4" draw:layer="layout" svg:width="13.804cm" svg:height="1.185cm" svg:x="13.196cm" svg:y="13.315cm">
          <draw:text-box>
            <text:p><text:span text:style-name="T2">PRESENTADO POR: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Colaborador del Proyecto Fedo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CC-BY-SA <text:s text:c="68"/>Plantilla creada por Marc Stewar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emario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/>¿Quién soy?</text:p>
              </text:list-item>
              <text:list-item>
                <text:p><text:s/>¿Por qué otra placa?</text:p>
              </text:list-item>
              <text:list-item>
                <text:p><text:s/>¿Qué ofrecemos?</text:p>
              </text:list-item>
              <text:list-item>
                <text:p><text:s/>¿Qué requerimos?</text:p>
              </text:list-item>
              <text:list-item>
                <text:p><text:s/>¿Cúal es el futuro de Ícaro?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5">¿Quién soy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Neville A. Cross</text:p>
          </draw:text-box>
        </draw:frame>
        <draw:frame presentation:style-name="pr7" draw:layer="layout" svg:width="25cm" svg:height="16.498cm" svg:x="1.5cm" svg:y="4.5cm" presentation:class="outline" presentation:user-transformed="true">
          <draw:text-box>
            <text:list text:style-name="L3">
              <text:list-item>
                <text:p>Usuario de Fedora YN1V</text:p>
                <text:list>
                  <text:list-item>
                    <text:p>Embajadores, Fedora Weekly Beats, Marketing, Freemedia, FAmSCo, Junta.</text:p>
                  </text:list-item>
                </text:list>
              </text:list-item>
              <text:list-item>
                <text:p>Radio aficionado</text:p>
                <text:list>
                  <text:list-item>
                    <text:p>Lado práctico de electrónica, ensamblar kits</text:p>
                  </text:list-item>
                </text:list>
              </text:list-item>
              <text:list-item>
                <text:p>Experiencia implementando cosas</text:p>
                <text:list>
                  <text:list-item>
                    <text:p>Sitio web, sistema de administración hotelero, sistema contable.</text:p>
                  </text:list-item>
                </text:list>
              </text:list-item>
              <text:list-item>
                <text:p>Experiencia en Educación</text:p>
                <text:list>
                  <text:list-item>
                    <text:p>Enseñar en la universidad, lanzar un programa de pregrado, crear asignaturas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draw:frame draw:style-name="gr8" draw:text-style-name="P10" draw:layer="layout" svg:width="26.275cm" svg:height="5.738cm" svg:x="0.152cm" svg:y="5.335cm">
          <draw:text-box>
            <text:p><text:span text:style-name="T5">¿Por qué otra plac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Más que una placa</text:p>
          </draw:text-box>
        </draw:frame>
        <draw:frame presentation:style-name="pr8" draw:layer="layout" svg:width="25cm" svg:height="15.171cm" svg:x="1.5cm" svg:y="5.3cm" presentation:class="outline" presentation:user-transformed="true">
          <draw:text-box>
            <text:list text:style-name="L3">
              <text:list-item>
                <text:p>Ícaro apunta a robótica educativa.</text:p>
              </text:list-item>
              <text:list-item>
                <text:p>Esta integrado con una contraparte de software que provee una interfaz de bloques para programación</text:p>
              </text:list-item>
              <text:list-item>
                <text:p>Evitar componentes SMT. Se puede romper, diagnosticar y reparar. La mayor parte de los componentes se pueden comprar localmente.</text:p>
              </text:list-item>
              <text:list-item>
                <text:p>Proyecto escrito en Español</text:p>
              </text:list-item>
              <text:list-item>
                <text:p>100% Fedora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Los robots son solo <text:span text:style-name="T6">una</text:span> <text:span text:style-name="T6">escusa</text:span></text:p>
          </draw:text-box>
        </draw:frame>
        <draw:frame presentation:style-name="pr9" draw:layer="layout" svg:width="25cm" svg:height="12.854cm" svg:x="1.5cm" svg:y="6cm" presentation:class="outline" presentation:user-transformed="true">
          <draw:text-box>
            <text:list text:style-name="L3">
              <text:list-item>
                <text:p>Usando un robot un profesor puede proponer un problema de matemática o física y luego verificar los resultados.</text:p>
              </text:list-item>
              <text:list-item>
                <text:p>Robots son geniales. ¿Qué tema vas a escoger para tu ensayo, robots o geografía?</text:p>
              </text:list-item>
              <text:list-item>
                <text:p>Ayuda más a aquellas escuelas que usan proyectos para integrar aprendizaje significativo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5f_slideshow_5f_template" presentation:presentation-page-layout-name="AL2T1">
        <draw:frame draw:style-name="gr9" draw:text-style-name="P10" draw:layer="layout" svg:width="22.617cm" svg:height="5.738cm" svg:x="3.83cm" svg:y="5.335cm">
          <draw:text-box>
            <text:p><text:span text:style-name="T5">¿Qué ofrecemo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draw:frame presentation:style-name="pr10" draw:layer="layout" svg:width="25cm" svg:height="3.939cm" svg:x="1.5cm" svg:y="0.281cm" presentation:class="title" presentation:user-transformed="true">
          <draw:text-box>
            <text:p>Placa de Microcontrolador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Ha llegado a su versión 7. Un manejo mucho más confiable de los picos que generan los arranques de los motores.</text:p>
              </text:list-item>
              <text:list-item>
                <text:p>Esta basado en un PIC 18F4550 de Microchip, pero es compatible con mucho de los “shields” de arduino que han inundado el mercado a bajo precio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draw:frame presentation:style-name="pr10" draw:layer="layout" svg:width="25cm" svg:height="3.939cm" svg:x="1.5cm" svg:y="0.281cm" presentation:class="title" presentation:user-transformed="true">
          <draw:text-box>
            <text:p>Software</text:p>
          </draw:text-box>
        </draw:frame>
        <draw:frame presentation:style-name="pr11" draw:layer="layout" svg:width="25cm" svg:height="13.474cm" svg:x="1.5cm" svg:y="6cm" presentation:class="outline" presentation:user-transformed="true">
          <draw:text-box>
            <text:list text:style-name="L3">
              <text:list-item>
                <text:p>Interfaz de programación de bloques</text:p>
              </text:list-item>
              <text:list-item>
                <text:p>Provee un opción de escribir código C directamente</text:p>
              </text:list-item>
              <text:list-item>
                <text:p><text:span text:style-name="T7">Boot loader</text:span> permite cambiar a un modo esclavo via USB</text:p>
                <text:list>
                  <text:list-item>
                    <text:p>Opción para integrarse con el pseudo código de Python Pilas</text:p>
                  </text:list-item>
                  <text:list-item>
                    <text:p><text:span text:style-name="T7">Librería de Python para ejecutar </text:span>scripts</text:p>
                  </text:list-item>
                  <text:list-item>
                    <text:p>Existe desarrollo en progreso con Ruby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draw:frame presentation:style-name="pr10" draw:layer="layout" svg:width="25cm" svg:height="3.939cm" svg:x="1.5cm" svg:y="0.281cm" presentation:class="title" presentation:user-transformed="true">
          <draw:text-box>
            <text:p>Infrastructure</text:p>
          </draw:text-box>
        </draw:frame>
        <draw:frame presentation:style-name="pr12" draw:layer="layout" svg:width="25cm" svg:height="12.037cm" svg:x="1.5cm" svg:y="6cm" presentation:class="outline" presentation:user-transformed="true">
          <draw:text-box>
            <text:list text:style-name="L3">
              <text:list-item>
                <text:p>Mailing list with enough expert users to have always someone promptly replying.</text:p>
              </text:list-item>
              <text:list-item>
                <text:p>Github repository</text:p>
              </text:list-item>
              <text:list-item>
                <text:p>Stable version available at Fedora's repos. </text:p>
              </text:list-item>
              <text:list-item>
                <text:p>Some web pages with detailed instructions for building the board on the side of the main web site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draw:frame presentation:style-name="pr10" draw:layer="layout" svg:width="25cm" svg:height="3.939cm" svg:x="1.5cm" svg:y="0.281cm" presentation:class="title" presentation:user-transformed="true">
          <draw:text-box>
            <text:p>Community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Colaboratores de Argentina, Panamá Venezuela y Nicaragua.</text:p>
              </text:list-item>
              <text:list-item>
                <text:p>Diversas experiencias: Electrónica, empaquetamiento, programación, diseño, educación.</text:p>
              </text:list-item>
              <text:list-item>
                <text:p>Personas con mucha energía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5f_slideshow_5f_template" presentation:presentation-page-layout-name="AL2T1">
        <draw:frame draw:style-name="gr10" draw:text-style-name="P10" draw:layer="layout" svg:width="23.582cm" svg:height="5.738cm" svg:x="2.865cm" svg:y="5.335cm">
          <draw:text-box>
            <text:p><text:span text:style-name="T5">¿Qué requerimo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Documentación</text:p>
          </draw:text-box>
        </draw:frame>
        <draw:frame presentation:style-name="pr13" draw:layer="layout" svg:width="25cm" svg:height="13.354cm" svg:x="1.5cm" svg:y="6cm" presentation:class="outline" presentation:user-transformed="true">
          <draw:text-box>
            <text:list text:style-name="L3">
              <text:list-item>
                <text:p>Hay una falta de ejemplos en como conectar componentes</text:p>
              </text:list-item>
              <text:list-item>
                <text:p>Hay muchos robots completados con éxito, pero casi nadie ha creado un “how-to”</text:p>
              </text:list-item>
              <text:list-item>
                <text:p>No hay estructura pedagógica.</text:p>
              </text:list-item>
              <text:list-item>
                <text:p>Las pruebas pilotos han sido llevadas a cabo en secundarias técnicas con base en electrónica, pero no hay registros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_5f_slideshow_5f_template" presentation:presentation-page-layout-name="AL2T1">
        <draw:frame draw:style-name="gr11" draw:text-style-name="P10" draw:layer="layout" svg:width="26.372cm" svg:height="5.738cm" svg:x="0.075cm" svg:y="5.335cm">
          <draw:text-box>
            <text:p><text:span text:style-name="T5">¿Cuál es el futuro de</text:span></text:p>
            <text:p><text:span text:style-name="T5">Ícaro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FUDCon Córdoba 2015</text:p>
          </draw:text-box>
        </draw:frame>
        <draw:frame presentation:style-name="pr14" draw:layer="layout" svg:width="25cm" svg:height="14.671cm" svg:x="1.5cm" svg:y="6cm" presentation:class="outline" presentation:user-transformed="true">
          <draw:text-box>
            <text:list text:style-name="L3">
              <text:list-item>
                <text:p>El Proyecto Ícaro nació en Argentina y tiene varias implementaciones pilotos exitosas.</text:p>
              </text:list-item>
              <text:list-item>
                <text:p>Mucha de la gente que se ha involucrado con Ícaro está presente, y habrá un rico intercambio.</text:p>
              </text:list-item>
              <text:list-item>
                <text:p>De ellos, algunos van a estar un periodo posterior a FUDCon para trabajar en Ícaro</text:p>
              </text:list-item>
              <text:list-item>
                <text:p>Esperamos crear una estructura de trabajo para los siguientes pasos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Nicaragua 2016</text:p>
          </draw:text-box>
        </draw:frame>
        <draw:frame presentation:style-name="pr14" draw:layer="layout" svg:width="25cm" svg:height="14.671cm" svg:x="1.5cm" svg:y="5cm" presentation:class="outline" presentation:user-transformed="true">
          <draw:text-box>
            <text:list text:style-name="L3">
              <text:list-item>
                <text:p>No hay una base formal de robótica.</text:p>
              </text:list-item>
              <text:list-item>
                <text:p>Los proyectos de curso en las universidades no estan estructurados para dejar legado a los años siguientes.</text:p>
              </text:list-item>
              <text:list-item>
                <text:p>Gobierno tiene la perspectiva de no estar al mismo nivel que sus homologos yestan en busca de proyectos que potenciar.</text:p>
              </text:list-item>
              <text:list-item>
                <text:p>Escuelas privadas están incursionando en complementar su oferta con clubes técnicos y robótica está en su lista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fedora_5f_slideshow_5f_template" presentation:presentation-page-layout-name="AL2T1">
        <draw:frame presentation:style-name="pr15" draw:layer="layout" svg:width="26.67cm" svg:height="1.97cm" svg:x="0.639cm" svg:y="1.819cm" presentation:class="title" presentation:user-transformed="true">
          <draw:text-box>
            <text:p>¿Preguntas?</text:p>
          </draw:text-box>
        </draw:frame>
        <draw:frame draw:style-name="gr12" draw:text-style-name="P11" draw:layer="layout" svg:width="26cm" svg:height="1.237cm" svg:x="1.359cm" svg:y="14.9cm">
          <draw:text-box>
            <text:p><text:span text:style-name="T8">yn1v@fedoraproject.org</text:span></text:p>
          </draw:text-box>
        </draw:frame>
        <draw:frame draw:style-name="gr13" draw:text-style-name="P4" draw:layer="layout" svg:width="26cm" svg:height="0.831cm" svg:x="1.305cm" svg:y="14.473cm">
          <draw:text-box>
            <text:p><text:span text:style-name="T2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CC-BY-SA <text:s text:c="68"/>Plantilla creada por Marc Stewart</text:span></text:p>
          </draw:text-box>
        </draw:frame>
        <draw:frame draw:style-name="gr14" draw:text-style-name="P12" draw:layer="layout" svg:width="18.566cm" svg:height="1.974cm" svg:x="9.178cm" svg:y="6.5cm">
          <draw:text-box>
            <text:p><text:span text:style-name="T9">http://roboticaro.org/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6T18:34:45.602841389</meta:creation-date>
    <meta:editing-duration>PT40M23S</meta:editing-duration>
    <meta:editing-cycles>8</meta:editing-cycles>
    <meta:generator>LibreOffice/4.4.5.2$Linux_X86_64 LibreOffice_project/40$Build-2</meta:generator>
    <meta:initial-creator>Neville Cross</meta:initial-creator>
    <dc:date>2015-09-11T06:36:00.528757617</dc:date>
    <dc:creator>Neville Cross</dc:creator>
    <meta:document-statistic meta:object-count="117"/>
  </office:meta>
</office:document-meta>
</file>