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32000000258217E47D0.png"/>
  <manifest:file-entry manifest:media-type="image/png" manifest:full-path="Pictures/100000000000032000000258386DF587.png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cean-subtitle">
      <style:graphic-properties draw:fill-color="#ffffff" draw:auto-grow-height="true" fo:min-height="19.022cm"/>
    </style:style>
    <style:style style:name="pr2" style:family="presentation" style:parent-style-name="lyt-ocean-notes">
      <style:graphic-properties draw:fill-color="#ffffff" draw:auto-grow-height="true" fo:min-height="12.572cm"/>
    </style:style>
    <style:style style:name="pr3" style:family="presentation" style:parent-style-name="lyt-ocean-title">
      <style:graphic-properties fo:min-height="3.506cm"/>
    </style:style>
    <style:style style:name="pr4" style:family="presentation" style:parent-style-name="lyt-ocean-subtitle" style:list-style-name="L2">
      <style:graphic-properties draw:fill-color="#ffffff" fo:min-height="13.86cm"/>
    </style:style>
    <style:style style:name="pr5" style:family="presentation" style:parent-style-name="lyt-ocean-notes">
      <style:graphic-properties draw:fill-color="#ffffff" fo:min-height="12.572cm"/>
    </style:style>
    <style:style style:name="pr6" style:family="presentation" style:parent-style-name="lyt-ocean-subtitle">
      <style:graphic-properties draw:fill-color="#ffffff" fo:min-height="13.86cm"/>
    </style:style>
    <style:style style:name="P1" style:family="paragraph">
      <style:paragraph-properties fo:text-align="end"/>
    </style:style>
    <style:style style:name="P2" style:family="paragraph"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cean" presentation:presentation-page-layout-name="AL1T32">
        <draw:frame presentation:style-name="pr1" draw:text-style-name="P2" draw:layer="layout" svg:width="25.199cm" svg:height="19.022cm" svg:x="1.4cm" svg:y="0.837cm" presentation:class="subtitle">
          <draw:text-box>
            <text:p><text:span text:style-name="T1">Pistas y consejos para Embajadores</text:span></text:p>
            <text:p><text:span text:style-name="T1"/></text:p>
            <text:p><text:span text:style-name="T1"/></text:p>
            <text:p text:style-name="P1"><text:span text:style-name="T1">Neville A. Cross</text:span></text:p>
            <text:p text:style-name="P1"><text:span text:style-name="T1"><text:a xlink:href="mailto:yn1v@fedoraproject.org">yn1v@fedoraproject.org</text:a></text:span></text:p>
            <text:p text:style-name="P1"><text:span text:style-name="T1">Nicaragua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cean" presentation:presentation-page-layout-name="AL2T0">
        <draw:frame presentation:style-name="pr3" draw:layer="layout" svg:width="25.199cm" svg:height="3.506cm" svg:x="1.4cm" svg:y="0.837cm" presentation:class="title">
          <draw:text-box>
            <text:p>Contenido</text:p>
          </draw:text-box>
        </draw:frame>
        <draw:frame presentation:style-name="pr4" draw:text-style-name="P4" draw:layer="layout" svg:width="25.199cm" svg:height="13.86cm" svg:x="1.4cm" svg:y="6cm" presentation:class="subtitle">
          <draw:text-box>
            <text:list text:style-name="L2">
              <text:list-header>
                <text:p text:style-name="P3">Esto es lo que a mi me interesa comentar:</text:p>
                <text:p text:style-name="P4"/>
              </text:list-header>
              <text:list-item>
                <text:p text:style-name="P4">Eventos</text:p>
              </text:list-item>
              <text:list-item>
                <text:p text:style-name="P4">Calendario</text:p>
              </text:list-item>
              <text:list-item>
                <text:p text:style-name="P4">Recursos</text:p>
              </text:list-item>
              <text:list-item>
                <text:p text:style-name="P4">Presupuesto</text:p>
              </text:list-item>
              <text:list-item>
                <text:p text:style-name="P4">Reembolsos</text:p>
                <text:p text:style-name="P4"/>
                <text:p text:style-name="P3">Espacio para hablar de otros asuntos relacionados con Embajadore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cean" presentation:presentation-page-layout-name="AL2T0">
        <draw:frame presentation:style-name="pr3" draw:layer="layout" svg:width="25.199cm" svg:height="3.506cm" svg:x="1.4cm" svg:y="0.837cm" presentation:class="title">
          <draw:text-box>
            <text:p>Eventos</text:p>
          </draw:text-box>
        </draw:frame>
        <draw:frame presentation:style-name="pr6" draw:layer="layout" svg:width="25.199cm" svg:height="13.86cm" svg:x="1.4cm" svg:y="6cm" presentation:class="subtitle" presentation:user-transformed="true">
          <draw:text-box>
            <text:p>Hacer una pagina propia del evento</text:p>
            <text:p>/wiki/&lt;nombre&gt;_&lt;año&gt;</text:p>
            <text:p>/wiki/Release_Party_F&lt;version&gt;_&lt;ciudad&gt;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cean" presentation:presentation-page-layout-name="AL2T0">
        <draw:frame presentation:style-name="pr3" draw:layer="layout" svg:width="25.199cm" svg:height="3.506cm" svg:x="1.4cm" svg:y="0.837cm" presentation:class="title">
          <draw:text-box>
            <text:p>Calendario</text:p>
          </draw:text-box>
        </draw:frame>
        <draw:frame presentation:style-name="pr6" draw:layer="layout" svg:width="25.199cm" svg:height="13.86cm" svg:x="1.4cm" svg:y="6cm" presentation:class="subtitle">
          <draw:text-box>
            <text:p><text:a xlink:href="http://fedoraproject.org/wiki/FedoraEvents">http://fedoraproject.org/wiki/FedoraEvents</text:a></text:p>
            <text:p/>
            <text:p>Hay que editar una tabla de wiki</text:p>
            <text:p/>
            <text:p>Nueva herramienta pronto!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cean" presentation:presentation-page-layout-name="AL2T0">
        <draw:frame presentation:style-name="pr3" draw:layer="layout" svg:width="25.199cm" svg:height="3.506cm" svg:x="1.4cm" svg:y="0.837cm" presentation:class="title">
          <draw:text-box>
            <text:p>Recursos</text:p>
          </draw:text-box>
        </draw:frame>
        <draw:frame presentation:style-name="pr6" draw:layer="layout" svg:width="25.199cm" svg:height="13.86cm" svg:x="1.4cm" svg:y="6cm" presentation:class="subtitle">
          <draw:text-box>
            <text:p>Discos</text:p>
            <text:p>Calcomanias</text:p>
            <text:p>Volantes / Posters</text:p>
            <text:p>Camisetas</text:p>
            <text:p>Alimentos / Bebidas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cean" presentation:presentation-page-layout-name="AL2T0">
        <draw:frame presentation:style-name="pr3" draw:layer="layout" svg:width="25.199cm" svg:height="3.506cm" svg:x="1.4cm" svg:y="0.837cm" presentation:class="title">
          <draw:text-box>
            <text:p>Presupuesto</text:p>
          </draw:text-box>
        </draw:frame>
        <draw:frame presentation:style-name="pr6" draw:layer="layout" svg:width="25.199cm" svg:height="13.86cm" svg:x="1.4cm" svg:y="6cm" presentation:class="subtitle">
          <draw:text-box>
            <text:p><text:a xlink:href="https://fedorahosted.org/famsco">https://fedorahosted.org/famsco</text:a></text:p>
            <text:p/>
            <text:p>Abrir un ticket</text:p>
            <text:p/>
            <text:p>Incluir enlace a página del evento</text:p>
            <text:p/>
            <text:p>Describir concretamente la solicitud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cean" presentation:presentation-page-layout-name="AL2T0">
        <draw:frame presentation:style-name="pr3" draw:layer="layout" svg:width="25.199cm" svg:height="3.506cm" svg:x="1.4cm" svg:y="0.837cm" presentation:class="title">
          <draw:text-box>
            <text:p>Reembolso</text:p>
          </draw:text-box>
        </draw:frame>
        <draw:frame presentation:style-name="pr6" draw:layer="layout" svg:width="25.199cm" svg:height="13.86cm" svg:x="1.4cm" svg:y="6cm" presentation:class="subtitle">
          <draw:text-box>
            <text:p>Funciona como reembolso</text:p>
            <text:p/>
            <text:p>Hacer reporte (en la página) </text:p>
            <text:p/>
            <text:p>Fotos</text:p>
            <text:p/>
            <text:p>Adjuntar facturas al ticket</text:p>
            <text:p/>
            <text:p>Comentar en las listas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eville Cross</meta:initial-creator>
    <meta:creation-date>2011-05-25T18:48:54</meta:creation-date>
    <meta:editing-duration>PT1H55M46S</meta:editing-duration>
    <meta:editing-cycles>3</meta:editing-cycles>
    <dc:date>2011-05-26T22:40:53</dc:date>
    <dc:creator>Neville Cross</dc:creator>
    <meta:generator>LibreOffice/3.3$Unix LibreOffice_project/330m19$Build-202</meta:generator>
    <meta:document-statistic meta:object-count="147"/>
  </office:meta>
</office:document-meta>
</file>