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fill-color="#eb613d" draw:textarea-horizontal-align="justify" draw:textarea-vertical-align="middle" draw:auto-grow-height="false"/>
    </style:style>
    <style:style style:name="gr5" style:family="graphic" style:parent-style-name="standard">
      <style:graphic-properties draw:fill-color="#008000" draw:textarea-horizontal-align="justify" draw:textarea-vertical-align="middle" draw:auto-grow-height="false"/>
    </style:style>
    <style:style style:name="gr6" style:family="graphic" style:parent-style-name="standard">
      <style:graphic-properties draw:fill-color="#000000" draw:textarea-horizontal-align="justify" draw:textarea-vertical-align="middle" draw:auto-grow-height="false"/>
    </style:style>
    <style:style style:name="gr7" style:family="graphic" style:parent-style-name="standard">
      <style:graphic-properties draw:fill-color="#0000ff" draw:textarea-horizontal-align="justify" draw:textarea-vertical-align="middle" draw:auto-grow-height="false"/>
    </style:style>
    <style:style style:name="pr1" style:family="presentation" style:parent-style-name="Default-subtitle">
      <style:graphic-properties draw:fill-color="#ffffff" fo:min-height="17.935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fo:min-height="3.506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2.572cm"/>
    </style:style>
    <style:style style:name="pr6" style:family="presentation" style:parent-style-name="Default-title">
      <style:graphic-properties draw:auto-grow-height="true" fo:min-height="3.506cm"/>
    </style:style>
    <style:style style:name="P1" style:family="paragraph">
      <style:text-properties fo:font-weight="bold" style:font-weight-asian="bold" style:font-weight-complex="bold"/>
    </style:style>
    <style:style style:name="P2" style:family="paragraph">
      <style:text-properties fo:font-size="26pt" fo:font-weight="bold" style:font-size-asian="26pt" style:font-weight-asian="bold" style:font-size-complex="26pt" style:font-weight-complex="bold"/>
    </style:style>
    <style:style style:name="P3" style:family="paragraph">
      <style:paragraph-properties fo:text-align="center"/>
    </style:style>
    <style:style style:name="P4" style:family="paragraph">
      <style:text-properties fo:font-size="20pt"/>
    </style:style>
    <style:style style:name="T1"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frame presentation:style-name="pr1" draw:layer="layout" svg:width="25.199cm" svg:height="17.935cm" svg:x="1.4cm" svg:y="0.837cm" presentation:class="subtitle">
          <draw:text-box>
            <text:p>Unas ideas sobre implementación</text:p>
          </draw:text-box>
        </draw:frame>
        <draw:frame draw:style-name="gr1" draw:text-style-name="P2" draw:layer="layout" svg:width="6.428cm" svg:height="1.276cm" svg:x="19.734cm" svg:y="18.282cm">
          <draw:text-box>
            <text:p text:style-name="P1"><text:span text:style-name="T1">CC – BY – SA</text:span></text:p>
          </draw:text-box>
        </draw:frame>
        <presentation:notes draw:style-name="dp2">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3.506cm" svg:x="1.4cm" svg:y="0.837cm" presentation:class="title">
          <draw:text-box>
            <text:p>Neville A. Cross</text:p>
          </draw:text-box>
        </draw:frame>
        <draw:frame presentation:style-name="pr4" draw:layer="layout" svg:width="25.199cm" svg:height="13.859cm" svg:x="1.4cm" svg:y="4.914cm" presentation:class="outline" presentation:user-transformed="true">
          <draw:text-box>
            <text:list text:style-name="L4">
              <text:list-item>
                <text:p>Usuario Experto de Linux</text:p>
              </text:list-item>
              <text:list-item>
                <text:p>Miembro del Cómite de Dirección de los Embajadores de Fedora</text:p>
              </text:list-item>
              <text:list-item>
                <text:p>Master en Cambio y Desarrollo Organizacional</text:p>
                <text:p/>
                <text:p>http://yn1v.fedorapeople.org/Slides/</text:p>
              </text:list-item>
            </text:list>
          </draw:text-box>
        </draw:frame>
        <presentation:notes draw:style-name="dp2">
          <draw:page-thumbnail draw:style-name="gr2"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3.506cm" svg:x="1.4cm" svg:y="0.837cm" presentation:class="title">
          <draw:text-box>
            <text:p>Implementar</text:p>
          </draw:text-box>
        </draw:frame>
        <draw:frame presentation:style-name="pr4" draw:layer="layout" svg:width="25.199cm" svg:height="13.859cm" svg:x="1.4cm" svg:y="4.914cm" presentation:class="outline">
          <draw:text-box>
            <text:list text:style-name="L5">
              <text:list-item>
                <text:p>Proceso de Cambio.</text:p>
              </text:list-item>
              <text:list-item>
                <text:p>Si no vamos a cambiar, entonces para que cambiar?</text:p>
              </text:list-item>
              <text:list-item>
                <text:p>Cambio es igual a tiempo.</text:p>
              </text:list-item>
              <text:list-item>
                <text:p>Cambio involucra esfuerzo extra.</text:p>
              </text:list-item>
              <text:list-item>
                <text:p>Cambio necesita de las personas.</text:p>
              </text:list-item>
              <text:list-item>
                <text:p>Cambio necesita de las autoridades</text:p>
              </text:list-item>
            </text:list>
          </draw:text-box>
        </draw:frame>
        <presentation:notes draw:style-name="dp2">
          <draw:page-thumbnail draw:style-name="gr2"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32">
        <draw:frame presentation:style-name="pr1" draw:layer="layout" svg:width="25.199cm" svg:height="17.935cm" svg:x="1.4cm" svg:y="0.837cm" presentation:class="subtitle">
          <draw:text-box>
            <text:p>Pensemos en sistemas</text:p>
            <text:p/>
            <text:p>No es lo mismo un </text:p>
            <text:p>sistema de control de recursos</text:p>
            <text:p>que una hoja de cálculo.</text:p>
          </draw:text-box>
        </draw:frame>
        <presentation:notes draw:style-name="dp2">
          <draw:page-thumbnail draw:style-name="gr2"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3" draw:layer="layout" svg:width="25.199cm" svg:height="3.506cm" svg:x="1.4cm" svg:y="0.837cm" presentation:class="title">
          <draw:text-box>
            <text:p>Convencer a la gerencia</text:p>
          </draw:text-box>
        </draw:frame>
        <draw:frame presentation:style-name="pr4" draw:layer="layout" svg:width="25.199cm" svg:height="3.214cm" svg:x="1.4cm" svg:y="4.914cm" presentation:class="outline" presentation:user-transformed="true">
          <draw:text-box>
            <text:list text:style-name="L5">
              <text:list-item>
                <text:p>Tradicionalmente se usan argumentos como “diferencial de costos de operación”</text:p>
              </text:list-item>
            </text:list>
          </draw:text-box>
        </draw:frame>
        <draw:custom-shape draw:style-name="gr3" draw:text-style-name="P3" draw:layer="layout" svg:width="7.62cm" svg:height="3.556cm" svg:x="10.922cm" svg:y="7.874cm">
          <text:p text:style-name="P3">Como sabes cuanto</text:p>
          <text:p text:style-name="P3">se va a ahorrar</text:p>
          <draw:enhanced-geometry svg:viewBox="0 0 21600 21600" draw:text-areas="800 800 20800 20800" draw:type="round-rectangular-callout" draw:modifiers="23076.6566067445 41390.38515603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3" draw:layer="layout" svg:width="2.794cm" svg:height="2.794cm" svg:x="20.166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3.048cm" svg:height="3.22cm" svg:x="20.066cm" svg:y="18.0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0.508cm" svg:height="0.508cm" svg:x="20.644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08cm" svg:height="0.508cm" svg:x="21.444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794cm" svg:height="2.794cm" svg:x="3.556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3.048cm" svg:height="3.22cm" svg:x="3.456cm" svg:y="17.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0.508cm" svg:height="0.508cm" svg:x="4.534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08cm" svg:height="0.508cm" svg:x="5.334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5.842cm" svg:height="2.794cm" svg:x="9.144cm" svg:y="12.446cm">
          <text:p text:style-name="P3">Estimaciones,</text:p>
          <text:p text:style-name="P3">Estudios,</text:p>
          <text:p text:style-name="P3">Investigación</text:p>
          <draw:enhanced-geometry svg:viewBox="0 0 21600 21600" draw:text-areas="800 800 20800 20800" draw:type="round-rectangular-callout" draw:modifiers="-7759.43864453192 32249.30232558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9.652cm" svg:height="4.064cm" svg:x="8.89cm" svg:y="16.256cm">
          <text:p text:style-name="P3">Cuando habla suena</text:p>
          <text:p text:style-name="P3">Como un modem </text:p>
          <text:p text:style-name="P3">De 56K en el telefono</text:p>
          <draw:enhanced-geometry svg:viewBox="0 0 21600 21600" draw:text-areas="3000 3320 17110 17330" draw:type="cloud-callout" draw:modifiers="24305.314410028 -2024.501845018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draw:frame presentation:style-name="pr6" draw:layer="layout" svg:width="25.199cm" svg:height="3.506cm" svg:x="1.4cm" svg:y="0.837cm" presentation:class="title">
          <draw:text-box>
            <text:p>Compromiso de la gerencia</text:p>
          </draw:text-box>
        </draw:frame>
        <draw:frame presentation:style-name="pr4" draw:layer="layout" svg:width="25.199cm" svg:height="3.214cm" svg:x="1.4cm" svg:y="4.914cm" presentation:class="outline" presentation:user-transformed="true">
          <draw:text-box>
            <text:list text:style-name="L5">
              <text:list-item>
                <text:p>Sabemos si tenemos el respaldo 100% ?</text:p>
              </text:list-item>
            </text:list>
          </draw:text-box>
        </draw:frame>
        <draw:custom-shape draw:style-name="gr4" draw:text-style-name="P3" draw:layer="layout" svg:width="2.794cm" svg:height="2.794cm" svg:x="20.166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3.048cm" svg:height="3.22cm" svg:x="20.066cm" svg:y="18.0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0.508cm" svg:height="0.508cm" svg:x="20.644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08cm" svg:height="0.508cm" svg:x="21.444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794cm" svg:height="2.794cm" svg:x="3.556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3.048cm" svg:height="3.22cm" svg:x="3.456cm" svg:y="17.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0.508cm" svg:height="0.508cm" svg:x="4.534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08cm" svg:height="0.508cm" svg:x="5.334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7.62cm" svg:height="4.572cm" svg:x="9.144cm" svg:y="8.89cm">
          <text:p text:style-name="P3">Una parte de lo </text:p>
          <text:p text:style-name="P3">que ahorramos</text:p>
          <text:p text:style-name="P3">se usará en </text:p>
          <text:p text:style-name="P3">capacitación</text:p>
          <draw:enhanced-geometry svg:viewBox="0 0 21600 21600" draw:text-areas="800 800 20800 20800" draw:type="round-rectangular-callout" draw:modifiers="-5949.14053273849 19710.64946424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9.652cm" svg:height="5.588cm" svg:x="8.89cm" svg:y="14.732cm">
          <text:p text:style-name="P3">Capacitas a alguien</text:p>
          <text:p text:style-name="P3">y después se van </text:p>
          <text:p text:style-name="P3">a otra empresa.</text:p>
          <text:p text:style-name="P3">No vale la pena!</text:p>
          <draw:enhanced-geometry svg:viewBox="0 0 21600 21600" draw:text-areas="3000 3320 17110 17330" draw:type="cloud-callout" draw:modifiers="24305.314410028 4417.391304347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32">
        <draw:frame presentation:style-name="pr1" draw:layer="layout" svg:width="25.199cm" svg:height="17.935cm" svg:x="1.4cm" svg:y="0.837cm" presentation:class="subtitle">
          <draw:text-box>
            <text:p>Argumentos de Peso</text:p>
          </draw:text-box>
        </draw:frame>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3" draw:layer="layout" svg:width="25.199cm" svg:height="3.506cm" svg:x="1.4cm" svg:y="0.837cm" presentation:class="title" presentation:user-transformed="true">
          <draw:text-box>
            <text:p>La Caja Negra</text:p>
          </draw:text-box>
        </draw:frame>
        <draw:frame presentation:style-name="pr4" draw:layer="layout" svg:width="25.199cm" svg:height="3.214cm" svg:x="1.4cm" svg:y="4.914cm" presentation:class="outline" presentation:user-transformed="true">
          <draw:text-box>
            <text:list text:style-name="L5">
              <text:list-item>
                <text:p>Podemos reutilizar nuestros datos?</text:p>
              </text:list-item>
            </text:list>
          </draw:text-box>
        </draw:frame>
        <draw:custom-shape draw:style-name="gr4" draw:text-style-name="P3" draw:layer="layout" svg:width="2.794cm" svg:height="2.794cm" svg:x="20.166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3.048cm" svg:height="3.22cm" svg:x="20.066cm" svg:y="18.0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0.508cm" svg:height="0.508cm" svg:x="20.644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08cm" svg:height="0.508cm" svg:x="21.444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794cm" svg:height="2.794cm" svg:x="3.556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3.048cm" svg:height="3.22cm" svg:x="3.456cm" svg:y="17.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0.508cm" svg:height="0.508cm" svg:x="4.534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08cm" svg:height="0.508cm" svg:x="5.334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7.62cm" svg:height="4.572cm" svg:x="9.144cm" svg:y="8.89cm">
          <text:p text:style-name="P3">No nos permite</text:p>
          <text:p text:style-name="P3">mineria de </text:p>
          <text:p text:style-name="P3">datos</text:p>
          <draw:enhanced-geometry svg:viewBox="0 0 21600 21600" draw:text-areas="800 800 20800 20800" draw:type="round-rectangular-callout" draw:modifiers="-5949.14053273849 19710.64946424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9.652cm" svg:height="5.588cm" svg:x="8.89cm" svg:y="14.732cm">
          <text:p text:style-name="P3">De nuevo el</text:p>
          <text:p text:style-name="P3">Modem de 56K</text:p>
          <draw:enhanced-geometry svg:viewBox="0 0 21600 21600" draw:text-areas="3000 3320 17110 17330" draw:type="cloud-callout" draw:modifiers="24305.314410028 4417.391304347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3" draw:layer="layout" svg:width="25.199cm" svg:height="3.506cm" svg:x="1.4cm" svg:y="0.837cm" presentation:class="title" presentation:user-transformed="true">
          <draw:text-box>
            <text:p>Atrapado por un velociraptor</text:p>
          </draw:text-box>
        </draw:frame>
        <draw:frame presentation:style-name="pr4" draw:layer="layout" svg:width="25.199cm" svg:height="4.738cm" svg:x="1.4cm" svg:y="4.914cm" presentation:class="outline" presentation:user-transformed="true">
          <draw:text-box>
            <text:list text:style-name="L5">
              <text:list-item>
                <text:p>Continuidad de operaciones a falta del proveedor.</text:p>
              </text:list-item>
              <text:list-item>
                <text:p>http://es.wikipedia.org/wiki/Bus_factor</text:p>
              </text:list-item>
            </text:list>
          </draw:text-box>
        </draw:frame>
        <draw:custom-shape draw:style-name="gr4" draw:text-style-name="P3" draw:layer="layout" svg:width="2.794cm" svg:height="2.794cm" svg:x="20.166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3.048cm" svg:height="3.22cm" svg:x="20.066cm" svg:y="18.0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0.508cm" svg:height="0.508cm" svg:x="20.644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08cm" svg:height="0.508cm" svg:x="21.444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2.794cm" svg:height="2.794cm" svg:x="3.556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3.048cm" svg:height="3.22cm" svg:x="3.456cm" svg:y="17.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0.508cm" svg:height="0.508cm" svg:x="4.534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508cm" svg:height="0.508cm" svg:x="5.334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7.62cm" svg:height="4.572cm" svg:x="9.144cm" svg:y="10.16cm">
          <text:p text:style-name="P3">Que hacemos si</text:p>
          <text:p text:style-name="P3">desaparece el</text:p>
          <text:p text:style-name="P3">proveedor?</text:p>
          <draw:enhanced-geometry svg:viewBox="0 0 21600 21600" draw:text-areas="800 800 20800 20800" draw:type="round-rectangular-callout" draw:modifiers="-5949.14053273849 19710.64946424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9.652cm" svg:height="5.588cm" svg:x="8.89cm" svg:y="14.986cm">
          <text:p text:style-name="P3">Desaparecer?</text:p>
          <text:p text:style-name="P3">Pero si el programa lo</text:p>
          <text:p text:style-name="P3">tenemos nosostros</text:p>
          <draw:enhanced-geometry svg:viewBox="0 0 21600 21600" draw:text-areas="3000 3320 17110 17330" draw:type="cloud-callout" draw:modifiers="24305.314410028 4417.391304347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3" draw:layer="layout" svg:width="25.199cm" svg:height="3.506cm" svg:x="1.4cm" svg:y="0.837cm" presentation:class="title">
          <draw:text-box>
            <text:p>Libertad</text:p>
          </draw:text-box>
        </draw:frame>
        <draw:frame presentation:style-name="pr4" draw:layer="layout" svg:width="25.199cm" svg:height="13.859cm" svg:x="1.4cm" svg:y="4.914cm" presentation:class="outline">
          <draw:text-box>
            <text:list text:style-name="L5">
              <text:list-item>
                <text:p>Datos libres con bases de datos abiertas</text:p>
              </text:list-item>
              <text:list-item>
                <text:p>Software Libre con programas documentados</text:p>
              </text:list-item>
              <text:list-item>
                <text:p>Contenido Libre con manuales de uso disponibles.</text:p>
              </text:list-item>
            </text:list>
          </draw:text-box>
        </draw:frame>
        <presentation:notes draw:style-name="dp2">
          <draw:page-thumbnail draw:style-name="gr2"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3" draw:layer="layout" svg:width="25.199cm" svg:height="3.506cm" svg:x="1.4cm" svg:y="0.837cm" presentation:class="title">
          <draw:text-box>
            <text:p>Preguntas?</text:p>
          </draw:text-box>
        </draw:frame>
        <draw:frame presentation:style-name="pr4" draw:layer="layout" svg:width="25.199cm" svg:height="13.859cm" svg:x="1.4cm" svg:y="4.914cm" presentation:class="outline" presentation:user-transformed="true">
          <draw:text-box>
            <text:list text:style-name="L4">
              <text:list-header>
                <text:p/>
                <text:p text:style-name="P3">Gracias por su atención!</text:p>
                <text:p/>
                <text:p/>
                <text:p text:style-name="P3"/>
                <text:p text:style-name="P3">http://yn1v.fedorapeople.org/Slides/</text:p>
              </text:list-header>
            </text:list>
          </draw:text-box>
        </draw:frame>
        <draw:frame draw:style-name="gr1" draw:text-style-name="P2" draw:layer="layout" svg:width="6.428cm" svg:height="1.276cm" svg:x="19.734cm" svg:y="18.282cm">
          <draw:text-box>
            <text:p text:style-name="P1"><text:span text:style-name="T1">CC – BY – SA</text:span></text:p>
          </draw:text-box>
        </draw:frame>
        <presentation:notes draw:style-name="dp2">
          <draw:page-thumbnail draw:style-name="gr2"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eville Cross</meta:initial-creator>
    <meta:creation-date>2012-04-24T19:48:55</meta:creation-date>
    <meta:editing-duration>PT6M56S</meta:editing-duration>
    <meta:editing-cycles>3</meta:editing-cycles>
    <dc:date>2012-04-24T20:43:53</dc:date>
    <dc:creator>Neville Cross</dc:creator>
    <meta:generator>LibreOffice/3.4$Unix LibreOffice_project/340m1$Build-502</meta:generator>
    <meta:document-statistic meta:object-count="105"/>
  </office:meta>
</office:document-meta>
</file>