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8000003FC6DE00AD5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title">
      <style:graphic-properties fo:min-height="3.256cm"/>
    </style:style>
    <style:style style:name="pr6" style:family="presentation" style:parent-style-name="Predeterminado-subtitle">
      <style:graphic-properties draw:fill-color="#ffffff" fo:min-height="17.685cm"/>
    </style:style>
    <style:style style:name="P1" style:family="paragraph">
      <style:text-properties fo:color="#ffffff" fo:font-family="'MgOpen Modata'" style:font-style-name="Regular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MgOpen Modata'" style:font-style-name="Regular" style:font-pitch="variable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P7" style:family="paragraph">
      <style:paragraph-properties fo:text-align="start"/>
      <style:text-properties fo:color="#ffffff" fo:font-family="'MgOpen Modata'" style:font-style-name="Regular" style:font-pitch="variable"/>
    </style:style>
    <style:style style:name="P8" style:family="paragraph">
      <style:text-properties fo:font-family="'MgOpen Modata'" style:font-style-name="Regular" style:font-pitch="variable"/>
    </style:style>
    <style:style style:name="P9" style:family="paragraph">
      <style:text-properties fo:color="#ffffff" fo:font-family="'MgOpen Modata'" style:font-pitch="variable" fo:font-size="44pt" style:font-size-asian="44pt" style:font-size-complex="44pt"/>
    </style:style>
    <style:style style:name="T1" style:family="text">
      <style:text-properties fo:color="#ffffff" fo:font-family="'MgOpen Modata'" style:font-style-name="Regular" style:font-pitch="variable"/>
    </style:style>
    <style:style style:name="T2" style:family="text">
      <style:text-properties fo:color="#ffffff" fo:font-family="'MgOpen Modata'" style:font-style-name="Regular" style:font-pitch="variable" fo:font-size="32pt" style:font-size-asian="32pt" style:font-size-complex="32pt"/>
    </style:style>
    <style:style style:name="T3" style:family="text">
      <style:text-properties fo:color="#ffffff" fo:font-family="'MgOpen Modata'" style:font-style-name="Regular" style:font-pitch="variable" fo:font-size="26pt" style:font-size-asian="26pt" style:font-size-complex="26pt"/>
    </style:style>
    <style:style style:name="T4" style:family="text">
      <style:text-properties fo:font-family="'MgOpen Modata'" style:font-style-name="Regular" style:font-pitch="variable"/>
    </style:style>
    <style:style style:name="T5" style:family="text">
      <style:text-properties fo:color="#ffffff" fo:font-family="'MgOpen Modata'" style:font-style-name="Regular" style:font-pitch="variable" fo:font-size="36pt" style:font-size-asian="36pt" style:font-size-complex="36pt"/>
    </style:style>
    <style:style style:name="T6" style:family="text">
      <style:text-properties fo:color="#ffffff" fo:font-family="'MgOpen Modata'" style:font-style-name="Regular" style:font-pitch="variable" fo:font-size="28pt" style:font-size-asian="28pt" style:font-size-complex="28pt"/>
    </style:style>
    <style:style style:name="T7" style:family="text">
      <style:text-properties fo:color="#ffffff" fo:font-family="'MgOpen Modata'" style:font-style-name="Regular" style:font-pitch="variable" style:text-underline-style="solid" style:text-underline-width="auto" style:text-underline-color="font-color"/>
    </style:style>
    <style:style style:name="T8" style:family="text">
      <style:text-properties fo:color="#ffffff" fo:font-family="'MgOpen Modata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YUM jitsu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pan text:style-name="T1">Neville A. Cross</text:span></text:p>
            <text:p><text:span text:style-name="T1">Embajador de Fedora</text:span></text:p>
            <text:p><text:span text:style-name="T1"><text:a xlink:href="mailto:yn1v@fedoraproject.org">yn1v@fedoraproject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Sobre esta presentación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Todo se basa en man yum</text:span></text:p>
                <text:list>
                  <text:list-item>
                    <text:p><text:span text:style-name="T2">A menos que se especifique otra fuente</text:span></text:p>
                  </text:list-item>
                </text:list>
              </text:list-item>
              <text:list-item>
                <text:p><text:span text:style-name="T2">Van a encontrar esta presentacion en:</text:span></text:p>
              </text:list-item>
              <text:list-item>
                <text:p text:style-name="P2"><text:span text:style-name="T3"><text:a xlink:href="http://yn1v.fedorapeople.org/Documents/yum_jitsu.odp">http://yn1v.fedorapeople.org/Documents/yum_jitsu.odp</text:a></text:span></text:p>
              </text:list-item>
              <text:list-item>
                <text:p text:style-name="P3"><text:span text:style-name="T2">Se agradece a María “Tatica” Leandro por la plantilla</text:span></text:p>
              </text:list-item>
              <text:list-item>
                <text:p text:style-name="P3"><text:span text:style-name="T2">Esta presentación se distribuye bajo la licencia:</text:span></text:p>
                <text:list>
                  <text:list-header>
                    <text:p text:style-name="P3"><text:span text:style-name="T2"/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5.683cm" svg:height="2cm" svg:x="11.159cm" svg:y="16.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Que es YUM?</text:span></text:p>
          </draw:text-box>
        </draw:frame>
        <draw:frame presentation:style-name="pr2" draw:text-style-name="P7" draw:layer="layout" svg:width="25.199cm" svg:height="13.609cm" svg:x="1.4cm" svg:y="5.039cm" presentation:class="subtitle" presentation:user-transformed="true">
          <draw:text-box>
            <text:p text:style-name="P3"><text:span text:style-name="T1">Yellow dog Updater, Modified (YUM) es una herramienta libre de gestión de paquetes para sistemas Linux basados en RPM. Fue desarrollado por Seth Vidal y un grupo de programadores voluntarios, y actualmente se mantiene como parte del proyecto Linux@DUKE de la Universidad de Duke.</text:span></text:p>
            <text:p text:style-name="P3"><text:span text:style-name="T1">Desde que Seth Vidal trabaja en Red Hat, programadores de dicha compañía están implicados en el desarrollo de yum.</text:span></text:p>
            <text:p text:style-name="P6"><text:span text:style-name="T1">Fuente: Wikiped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Que hacer con YUM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Instalar aplicaciones</text:span></text:p>
              </text:list-item>
              <text:list-item>
                <text:p><text:span text:style-name="T1">Desinstalar aplicaciones</text:span></text:p>
              </text:list-item>
              <text:list-item>
                <text:p><text:span text:style-name="T1">Actualizar el sist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La parte aburrida!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Un usuario normal puede hacer consultas usando YUM (ver y no tocar!)</text:span></text:p>
              </text:list-item>
              <text:list-item>
                <text:p><text:span text:style-name="T1">Solo el administrador puede ejecutar acciones con YUM (pedir permiso antes de tocar!)</text:span></text:p>
              </text:list-item>
              <text:list-item>
                <text:p><text:span text:style-name="T1">Las configuraciones generales están en:</text:span></text:p>
                <text:list>
                  <text:list-item>
                    <text:p><text:span text:style-name="T1">/etc/yum.conf</text:span></text:p>
                  </text:list-item>
                </text:list>
              </text:list-item>
              <text:list-item>
                <text:p><text:span text:style-name="T1">Los repositorios están en</text:span></text:p>
                <text:list>
                  <text:list-item>
                    <text:p><text:span text:style-name="T1">/etc/yum.repos.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Esto es si queres!</text:span></text:p>
          </draw:text-box>
        </draw:frame>
        <draw:frame presentation:style-name="pr4" draw:text-style-name="P1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<text:span text:style-name="T1">YUM es una herramienta de linea de comando.</text:span></text:p>
              </text:list-item>
              <text:list-item>
                <text:p><text:span text:style-name="T1">Existen varias interfaces gráficas para YUM</text:span></text:p>
                <text:list>
                  <text:list-item>
                    <text:p><text:span text:style-name="T1">PackageKit</text:span></text:p>
                  </text:list-item>
                  <text:list-item>
                    <text:p><text:span text:style-name="T1">Kpackagekit</text:span></text:p>
                  </text:list-item>
                  <text:list-item>
                    <text:p><text:span text:style-name="T1">Yumex</text:span></text:p>
                  </text:list-item>
                </text:list>
                <text:p><text:span text:style-name="T1"/></text:p>
              </text:list-item>
              <text:list-item>
                <text:p><text:span text:style-name="T1">En efecto pueden vivir felices sin usar la linea de comando. Pero si quieren saber que pasa debajo de la tapa ..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iero instalar una aplicación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rimero hacerse administrador:</text:span></text:p>
                <text:list>
                  <text:list-item>
                    <text:p><text:span text:style-name="T1">su</text:span></text:p>
                  </text:list-item>
                </text:list>
              </text:list-item>
              <text:list-item>
                <text:p><text:span text:style-name="T1">Luego ejecutar el comando:</text:span></text:p>
                <text:list>
                  <text:list-item>
                    <text:p><text:span text:style-name="T1">yum install &lt;paquete&gt;</text:span></text:p>
                    <text:p><text:span text:style-name="T1"/></text:p>
                  </text:list-item>
                </text:list>
              </text:list-item>
              <text:list-item>
                <text:p><text:span text:style-name="T1">En una sola línea?</text:span></text:p>
                <text:list>
                  <text:list-item>
                    <text:p><text:span text:style-name="T1">su -c “yum install &lt;paquete&gt;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iero desintalar una aplicación?</text:span>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Omitamos lo de administrador, ya eso se sabe.</text:span></text:p>
              </text:list-item>
              <text:list-item>
                <text:p><text:span text:style-name="T1">Para desinstalar:</text:span></text:p>
                <text:list>
                  <text:list-item>
                    <text:p><text:span text:style-name="T1">yum erase &lt;paquete&gt;</text:span></text:p>
                  </text:list-item>
                  <text:list-item>
                    <text:p><text:span text:style-name="T1">yum remove &lt;paquete&gt;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iero saber si está o no está?</text:span>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rpm -q &lt;paquete&gt;</text:span></text:p>
                  </text:list-item>
                </text:list>
              </text:list-item>
              <text:list-item>
                <text:p><text:span text:style-name="T1">Ups! Eso no es yum ... ahora si:</text:span></text:p>
                <text:list>
                  <text:list-item>
                    <text:p><text:span text:style-name="T1">yum list installed &lt;paquete&gt;</text:span></text:p>
                  </text:list-item>
                </text:list>
              </text:list-item>
              <text:list-item>
                <text:p><text:span text:style-name="T1">Pero si son varios?</text:span></text:p>
                <text:list>
                  <text:list-item>
                    <text:p><text:span text:style-name="T1">yum list installed '&lt;reg*&gt;'</text:span></text:p>
                    <text:p><text:span text:style-name="T1"/></text:p>
                  </text:list-item>
                </text:list>
              </text:list-item>
            </text:list>
            <text:p text:style-name="P2"><text:span text:style-name="T5">Esta es una consulta, no requiere ser root</text:span></text:p>
            <text:list text:continue-numbering="true" text:style-name="L2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Y si no sabés como se llama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Queres buscar un paquete sin saber su nombre exacto?</text:span></text:p>
                <text:list>
                  <text:list-item>
                    <text:p><text:span text:style-name="T1">yum search &lt;palabra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Tedioso ir al uno por uno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Quieren instalar un grupo de un solo?</text:span></text:p>
                <text:list>
                  <text:list-item>
                    <text:p><text:span text:style-name="T1">yum group install &lt;groupname&gt;</text:span></text:p>
                  </text:list-item>
                </text:list>
              </text:list-item>
              <text:list-item>
                <text:p><text:span text:style-name="T1">Para instalar ofimática por ejemplo:</text:span></text:p>
                <text:list>
                  <text:list-item>
                    <text:p><text:span text:style-name="T1">yum groupinstall office</text:span></text:p>
                  </text:list-item>
                </text:list>
              </text:list-item>
              <text:list-item>
                <text:p><text:span text:style-name="T1">Quieren saber los grupos disponibles?</text:span></text:p>
                <text:list>
                  <text:list-item>
                    <text:p><text:span text:style-name="T1">yum grouplist</text:span></text:p>
                  </text:list-item>
                </text:list>
              </text:list-item>
              <text:list-item>
                <text:p><text:span text:style-name="T1">Quieren saber que hay dentro de un grupo?</text:span></text:p>
                <text:list>
                  <text:list-item>
                    <text:p><text:span text:style-name="T6">yum groupinfo &lt;nombre_grupo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No tienen Internet?</text:span>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Instalar off-line</text:span></text:p>
                <text:list>
                  <text:list-item>
                    <text:p><text:span text:style-name="T1">yum localinstall &lt;paquete&gt;</text:span></text:p>
                  </text:list-item>
                </text:list>
              </text:list-item>
              <text:list-item>
                <text:p><text:span text:style-name="T1">Tambien actualizar offline</text:span></text:p>
                <text:list>
                  <text:list-item>
                    <text:p><text:span text:style-name="T1">yum localupdate --nogpgcheck &lt;paquete&gt;</text:span></text:p>
                  </text:list-item>
                </text:list>
              </text:list-item>
              <text:list-item>
                <text:p><text:span text:style-name="T1">Problemas con las firmas?</text:span></text:p>
                <text:list>
                  <text:list-item>
                    <text:p><text:span text:style-name="T1">yum localinstall --nogpgcheck &lt;paquet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Y cuales son las dependencias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ara saber que dependencias requieren al instalar un paquete:</text:span></text:p>
                <text:list>
                  <text:list-item>
                    <text:p><text:span text:style-name="T1">yum deplist &lt;paquete&gt;</text:span></text:p>
                  </text:list-item>
                </text:list>
              </text:list-item>
              <text:list-item>
                <text:p><text:span text:style-name="T1">Peor podemos ver mejor el resultado con:</text:span></text:p>
                <text:list>
                  <text:list-item>
                    <text:p><text:span text:style-name="T1">yum deplist &lt;paquete&gt; | grep dependen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Quieren tener lo último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ara actualizar un paquete</text:span></text:p>
                <text:list>
                  <text:list-item>
                    <text:p><text:span text:style-name="T1">yum update &lt;paquete&gt;</text:span></text:p>
                    <text:list>
                      <text:list-item>
                        <text:p><text:span text:style-name="T1">Esto usará el control de paquetes obsoletos segun yum.conf</text:span></text:p>
                      </text:list-item>
                    </text:list>
                  </text:list-item>
                  <text:list-item>
                    <text:p><text:span text:style-name="T1">yum upgrade &lt;paquete&gt;</text:span></text:p>
                    <text:list>
                      <text:list-item>
                        <text:p><text:span text:style-name="T1">Forzará a mover los paquetes obsolet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Más de lo último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Actualizar el sistema</text:span></text:p>
                <text:list>
                  <text:list-item>
                    <text:p text:style-name="P3"><text:span text:style-name="T1">yum -y update</text:span></text:p>
                  </text:list-item>
                  <text:list-item>
                    <text:p text:style-name="P3"><text:span text:style-name="T1">-y procesa la orden sin preguntar</text:span></text:p>
                  </text:list-item>
                </text:list>
              </text:list-item>
              <text:list-item>
                <text:p><text:span text:style-name="T1">Quieren actualizar pero dejar algo por fuera?</text:span></text:p>
                <text:list>
                  <text:list-item>
                    <text:p><text:span text:style-name="T1">yum --exclude=&lt;paquete&gt; update</text:span></text:p>
                  </text:list-item>
                </text:list>
              </text:list-item>
              <text:list-item>
                <text:p><text:span text:style-name="T1">Si solo quieren averiguar si hay algo por actualizar?</text:span></text:p>
                <text:list>
                  <text:list-item>
                    <text:p><text:span text:style-name="T1">yum check-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Como refrescar las actualizaciones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YUM maneja una base de datos de los paquetes.</text:span></text:p>
              </text:list-item>
              <text:list-item>
                <text:p><text:span text:style-name="T1">Limpiar la base de datos</text:span></text:p>
                <text:list>
                  <text:list-item>
                    <text:p><text:span text:style-name="T1">yum clean metadata</text:span></text:p>
                  </text:list-item>
                  <text:list-item>
                    <text:p><text:span text:style-name="T1">yum clean dbcache</text:span></text:p>
                  </text:list-item>
                  <text:list-item>
                    <text:p><text:span text:style-name="T1">yum clean cache</text:span></text:p>
                  </text:list-item>
                  <text:list-item>
                    <text:p><text:span text:style-name="T1">yum clean all</text:span></text:p>
                  </text:list-item>
                </text:list>
              </text:list-item>
              <text:list-item>
                <text:p><text:span text:style-name="T1">Esto es muy útil si cambian de repositori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Y que hay de los repositorios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ara saber los repositorios instalados:</text:span></text:p>
                <text:list>
                  <text:list-item>
                    <text:p><text:span text:style-name="T1">yum repolist</text:span></text:p>
                  </text:list-item>
                </text:list>
              </text:list-item>
              <text:list-item>
                <text:p><text:span text:style-name="T1">Para hacer una consulta o ejecutar una acción sin usar un repositorio:</text:span></text:p>
                <text:list>
                  <text:list-item>
                    <text:p><text:span text:style-name="T1">yum --disablerepo=&lt;repo&gt; check-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Más rápido, más rápido</text:span></text:p>
          </draw:text-box>
        </draw:frame>
        <draw:frame presentation:style-name="pr4" draw:text-style-name="P1" draw:layer="layout" svg:width="25.199cm" svg:height="15.014cm" svg:x="1cm" svg:y="4.01cm" presentation:class="outline" presentation:user-transformed="true">
          <draw:text-box>
            <text:list text:style-name="L2">
              <text:list-item>
                <text:p><text:span text:style-name="T1">Podemos usar plugins para mejorar el desempeño de YUM</text:span></text:p>
              </text:list-item>
              <text:list-item>
                <text:p><text:span text:style-name="T1">Evaluar las velocidades de los repositorios y escoger el más rápido:</text:span></text:p>
                <text:list>
                  <text:list-item>
                    <text:p><text:span text:style-name="T1">yum-plugin-fastestmirror</text:span></text:p>
                  </text:list-item>
                </text:list>
              </text:list-item>
              <text:list-item>
                <text:p><text:span text:style-name="T1">Utilizar los delta-rpm para actualización</text:span></text:p>
                <text:list>
                  <text:list-item>
                    <text:p><text:span text:style-name="T1">yum-presto</text:span></text:p>
                    <text:list>
                      <text:list-item>
                        <text:p><text:span text:style-name="T1">drmp es el diferencial entre el paquete y su actualización, de forma que se puede bajar solo las diferencias y se ensambla localmente antes de actualizar.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3">Fuente: Aprende Fedora por Diego Escoba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Sin Internet, la forma fácil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Plugin de Utilidades de YUM</text:span></text:p>
                <text:list>
                  <text:list-item>
                    <text:p><text:span text:style-name="T1">yum-utils</text:span></text:p>
                  </text:list-item>
                </text:list>
              </text:list-item>
              <text:list-item>
                <text:p><text:span text:style-name="T1">Para descargar un paquete sin instalar</text:span></text:p>
                <text:list>
                  <text:list-item>
                    <text:p><text:span text:style-name="T1">yum --downloadonly install paquete</text:span></text:p>
                  </text:list-item>
                </text:list>
              </text:list-item>
              <text:list-item>
                <text:p><text:span text:style-name="T1">Para descargar un paquete y sus dependencias</text:span></text:p>
                <text:list>
                  <text:list-item>
                    <text:p><text:span text:style-name="T1">yumdownloader --resolve packagename</text:span></text:p>
                    <text:p><text:span text:style-name="T1"/></text:p>
                  </text:list-item>
                </text:list>
              </text:list-item>
            </text:list>
            <text:p text:style-name="P6"><text:span text:style-name="T3">Fuente: Yusniel &lt;mixter84@gmail.com&gt;</text:span><text:span text:style-name="T1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Y si hay un proxy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Editar /etc/yum.conf</text:span></text:p>
              </text:list-item>
              <text:list-item>
                <text:p><text:span text:style-name="T1">Incluir las siguientes lineas:</text:span></text:p>
              </text:list-item>
            </text:list>
            <text:p><text:span text:style-name="T1">proxy &lt;http://url:port&gt;</text:span></text:p>
            <text:p><text:span text:style-name="T1">proxy_username &lt;usuario&gt;</text:span></text:p>
            <text:p><text:span text:style-name="T1">proxy_password &lt;pass&gt;</text:span></text:p>
            <text:p><text:span text:style-name="T1"/></text:p>
            <text:p text:style-name="P6"><text:span text:style-name="T3">Fuente: man yum.con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Reducir el uso de ancho de banda?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Editar /etc/yum.conf</text:span></text:p>
              </text:list-item>
              <text:list-item>
                <text:p><text:span text:style-name="T1">Incluir las siguientes lineas:</text:span></text:p>
                <text:list>
                  <text:list-item>
                    <text:p><text:span text:style-name="T7">Opcion uno</text:span></text:p>
                    <text:list>
                      <text:list-item>
                        <text:p><text:span text:style-name="T1">throttle &lt;ancho de banda&gt; <text:s/>(k, M o G) </text:span></text:p>
                      </text:list-item>
                    </text:list>
                  </text:list-item>
                  <text:list-item>
                    <text:p><text:span text:style-name="T7">Opción dos</text:span></text:p>
                    <text:list>
                      <text:list-item>
                        <text:p><text:span text:style-name="T1">throttle &lt;porcentaje&gt;</text:span></text:p>
                      </text:list-item>
                      <text:list-item>
                        <text:p><text:span text:style-name="T1">bandwith &lt;ancho de banda&gt; <text:s/>(k, M o G)</text:span></text:p>
                      </text:list-item>
                    </text:list>
                  </text:list-item>
                </text:list>
              </text:list-item>
            </text:list>
            <text:p><text:span text:style-name="T1"/></text:p>
            <text:p text:style-name="P6"><text:span text:style-name="T3">Fuente: man yum.con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><text:span text:style-name="T1">Fedora Nicaragua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Neville A. Cross</text:span></text:p>
              </text:list-item>
              <text:list-item>
                <text:p><text:span text:style-name="T1"><text:a xlink:href="mailto:yn1v@fedoraproject.org">yn1v@fedoraproject.org</text:a></text:span></text:p>
                <text:p><text:span text:style-name="T1"/></text:p>
              </text:list-item>
            </text:list>
            <text:p><text:span text:style-name="T1"/></text:p>
            <text:p><text:span text:style-name="T1"/></text:p>
            <text:p text:style-name="P6"><text:span text:style-name="T1"><text:a xlink:href="http://fedora.org.ni/">http://fedora.org.ni</text:a></text:span></text:p>
            <text:p text:style-name="P6"><text:span text:style-name="T1">http://proyectofedora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32">
        <office:forms form:automatic-focus="false" form:apply-design-mode="false"/>
        <draw:frame presentation:style-name="pr6" draw:text-style-name="P9" draw:layer="layout" svg:width="25.199cm" svg:height="17.685cm" svg:x="1.4cm" svg:y="0.962cm" presentation:class="subtitle">
          <draw:text-box>
            <text:p><text:span text:style-name="T8">Gracias por su atención!</text:span></text:p>
            <text:p><text:span text:style-name="T8"/></text:p>
            <text:p><text:span text:style-name="T8">Preguntas?</text:span></text:p>
            <text:p><text:span text:style-name="T8">Comentario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1cm" svg:height="20.999cm" svg:x="-0.1cm" svg:y="0.001cm">
        <draw:image xlink:href="Pictures/1000020100000528000003FC6DE00AD5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eville Cross</meta:initial-creator>
    <meta:creation-date>2009-06-25T01:36:42</meta:creation-date>
    <meta:editing-duration>PT02H28M26S</meta:editing-duration>
    <meta:editing-cycles>6</meta:editing-cycles>
    <dc:date>2010-01-28T19:28:52</dc:date>
    <dc:creator>Neville Cross</dc:creator>
    <meta:generator>OpenOffice.org/3.1$Linux OpenOffice.org_project/310m19$Build-9420</meta:generator>
    <meta:document-statistic meta:object-count="114"/>
  </office:meta>
</office:document-meta>
</file>