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list-style-name="L1"/>
    <style:style style:name="P3" style:family="paragraph" style:parent-style-name="Footer">
      <style:paragraph-properties fo:text-align="center"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mpus BarCamp, una idea.</text:p>
      <text:p text:style-name="Standard"/>
      <text:p text:style-name="Standard">Introducción:</text:p>
      <text:p text:style-name="Standard"><text:tab/>En Noviembre de 2010 fui invitado al BarCamp de Unitec, San Pedro Sula. Así que esto no es una idea realmente nueva. Mi intento es documentar y generar inquietud para hacer eventos de Software Libre de mejor calidad en Nicaragua.</text:p>
      <text:p text:style-name="Standard"/>
      <text:p text:style-name="Standard">Objetivos:</text:p>
      <text:p text:style-name="Standard"><text:tab/>El BarCamp debe tener por objetivo lo siguientes:</text:p>
      <text:list xml:id="list815101623" text:style-name="L1">
        <text:list-item>
          <text:p text:style-name="P2">Dar a conocer el software libre</text:p>
        </text:list-item>
        <text:list-item>
          <text:p text:style-name="P2">Compartir experiencias reales y recomendaciones prácticas.</text:p>
        </text:list-item>
      </text:list>
      <text:p text:style-name="Standard"/>
      <text:p text:style-name="Standard">Descripción:</text:p>
      <text:p text:style-name="Standard"><text:tab/>El BarCamp es una actividad de intercambio de conocimientos. Se propone tener varias charlas simultaneas divididas por tópicos. Por ejemplo podría pensarse en Programación, Administración de Sistemas, Desarrollo de Arte, Aplicaciones Generales. Es lógico que en algunos casos al hacer la lista de tópicos existan traslapes. Pero la idea es crear un sentido de orden en las charlas y no limitarlas. Una vez que se ha escogido los tópicos se inicia a convocar a posibles expositores para ir llenando los espacios de charlas. No necesariamente los tópicos deben ser avanzados o técnicos.</text:p>
      <text:p text:style-name="Standard"/>
      <text:p text:style-name="Standard"><text:tab/>A toda costa se debe evitar exposiciones del tipo “How-To”. Las exposiciones tipo “How-To” carecen de sentido debido a que si uno no tiene un equipo enfrente para experimentar es aburrido y uno encuentra mucho material de este tipo en Internet, así que mucha gente pensará que mejor lo busca cuando lo necesite.</text:p>
      <text:p text:style-name="Standard"/>
      <text:p text:style-name="Standard"><text:tab/>La idea es atraer gente que tenga experiencia en el tema a tratar y pueda compartir recomendaciones prácticas. Gente que explique muy someramente la parte de “How-To” y que luego se amplíe en estrategias de implementación, posibles errores que se pueden cometer, decisiones importantes en distintos escenarios, situaciones en que la herramienta no es la adecuada, parámetros que están mal documentados y que resultan vitales para mejorar el desempeño. De esta forma se transmite la información que es más difícil encontrar en Internet.</text:p>
      <text:p text:style-name="Standard"/>
      <text:p text:style-name="Standard"><text:tab/>La duración de un evento de este tipo puede ser de un día completo. Contando con dos jornadas, mañana y tarde con una pausa de almuerzo.</text:p>
      <text:p text:style-name="Standard"/>
      <text:p text:style-name="Standard">Logística:</text:p>
      <text:p text:style-name="Standard"><text:tab/>Se requiere un conjunto de aulas de clases con pizarra y proyector. Todas ubicadas de una manera cercana de las demás. Se requiere un centro de información donde se colocaran los horarios. Esto será mejor si es una pizarra que permita hacer cambios de ultima hora. Se puede mejorar la apariencia usando símbolos sobre las charlas. Incluso usando calcomanías.</text:p>
      <text:p text:style-name="Standard"/>
      <text:p text:style-name="Standard"><text:tab/>Adicionalmente se requiere edecanes para garantizar el orden. Evitar que la gente este haciendo ruido en los pasillos, dirigiendo a la gente a donde deben ir, evitando que las aulas tengan más personas <text:soft-page-break/>de las que alcanzan.</text:p>
      <text:p text:style-name="Standard"/>
      <text:p text:style-name="Standard">Comunicación:</text:p>
      <text:p text:style-name="Standard"><text:tab/>Se requiere mucho tiempo de planeación para este evento. La comunicación esta dirigida en dos vías. Primero a conseguir conferencistas y luego a atraer público. Lo ideal seria crear una campaña de todo un cuatrimestre.</text:p>
      <text:p text:style-name="Standard"/>
      <text:p text:style-name="Standard"><text:tab/>Al inicio del cuatrimestre se monta un sitio web que explica el evento, marca la fecha y que va mostrando los expositores confirmados y los horarios propuestos. Este sitio debe tener conexión con redes sociales. De forma que cada nuevo elemento que vaya cambiando se vaya comunicando.</text:p>
      <text:p text:style-name="Standard"/>
      <text:p text:style-name="Standard"><text:tab/>Esta estrategia de comunicación ayudara a ir demostrando que el evento es serio, que vale la pena exponer y que vale la pena asistir. También permite coordinar recursos a ocupar. Con un evento de este tipo sería fácil por ejemplo conseguir patrocinio para camisetas del equipo organizador y de edecanes. Lo mismo facilitaría obtener recursos como discos, panfletos, calcomanías y otros souvenirs de proyectos de software libre.</text:p>
      <text:p text:style-name="Standard"/>
      <text:p text:style-name="Standard">Recomendaciones:</text:p>
      <text:p text:style-name="Standard"><text:tab/>Mantener el enfoque del evento. Se trata de un intercambio de conocimientos. Tener mesas de proyectos es una distracción que hará que la gente pierda tiempo entre un sesión y la siguiente.</text:p>
      <text:p text:style-name="Standard"><text:tab/>Mantener grupos medianos. No son conferencias magistrales, no supone ser auditorios. Parte del éxito radica en la variedad de los tópic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N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N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Elaborado por Neville A. Cross</text:p>
        <text:p text:style-name="MP1">neville@taygon.com</text:p>
      </style:header>
      <style:footer>
        <text:p text:style-name="MP2">CC BY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ville Cross</meta:initial-creator>
    <meta:creation-date>2011-05-01T18:38:11</meta:creation-date>
    <dc:date>2011-05-02T08:44:26</dc:date>
    <dc:creator>Neville Cross</dc:creator>
    <meta:editing-duration>PT5M51S</meta:editing-duration>
    <meta:editing-cycles>2</meta:editing-cycles>
    <meta:generator>OpenOffice.org/3.3$Unix OpenOffice.org_project/330m20$Build-9567</meta:generator>
    <meta:document-statistic meta:table-count="0" meta:image-count="0" meta:object-count="0" meta:page-count="2" meta:paragraph-count="25" meta:word-count="636" meta:character-count="3938"/>
  </office:meta>
</office:document-meta>
</file>