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list-style-name="L2"/>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edora Ambassadors Steering Committee Survey.</text:p>
      <text:p text:style-name="Standard"/>
      <text:p text:style-name="Standard">This survey aims to help us lead the way most ambassadors think will be most useful, to improve support to ambassadors activities and to prioritize actions.</text:p>
      <text:p text:style-name="Standard">You may want to refresh Fedora Board Goals for 2011 before starting the survey.</text:p>
      <text:p text:style-name="Standard"><text:a xlink:type="simple" xlink:href="http://fedoraproject.org/wiki/Board_goals_2011">http://fedoraproject.org/wiki/Board_goals_2011</text:a></text:p>
      <text:p text:style-name="Standard"><text:a xlink:type="simple" xlink:href="http://fedoraproject.org/wiki/Meeting:Board_meeting_2010-12-13">http://fedoraproject.org/wiki/Meeting:Board_meeting_2010-12-13</text:a></text:p>
      <text:p text:style-name="Standard"/>
      <text:list xml:id="list830114057" text:style-name="L2">
        <text:list-item>
          <text:p text:style-name="P1">In which region are you located?</text:p>
          <text:list>
            <text:list-item>
              <text:p text:style-name="P1">APAC (India, Asia and Australia)</text:p>
            </text:list-item>
            <text:list-item>
              <text:p text:style-name="P1">EMEA (Europa, Middle East and Africa)</text:p>
            </text:list-item>
            <text:list-item>
              <text:p text:style-name="P1">LATAM (Latin America, including Mexico and Caribbean) </text:p>
            </text:list-item>
            <text:list-item>
              <text:p text:style-name="P1">NA (North America)</text:p>
            </text:list-item>
          </text:list>
        </text:list-item>
        <text:list-item>
          <text:p text:style-name="P1">Do you help on other sub-project or teams?</text:p>
          <text:list>
            <text:list-item>
              <text:p text:style-name="P1">Ambassadors only</text:p>
            </text:list-item>
            <text:list-item>
              <text:p text:style-name="P1">Ambassadors + 1 other team</text:p>
            </text:list-item>
            <text:list-item>
              <text:p text:style-name="P1">Ambassadors + 2 other teams</text:p>
            </text:list-item>
            <text:list-item>
              <text:p text:style-name="P1">Ambassadors +3 other teams</text:p>
            </text:list-item>
            <text:list-item>
              <text:p text:style-name="P1">Ambassadors + more than 3 other teams</text:p>
            </text:list-item>
          </text:list>
        </text:list-item>
        <text:list-item>
          <text:p text:style-name="P1">As a Fedora Ambassador, to what activity you devote most time:</text:p>
          <text:list>
            <text:list-item>
              <text:p text:style-name="P1">Organizing events (Contacting people, securing location, booth time)</text:p>
            </text:list-item>
            <text:list-item>
              <text:p text:style-name="P1">Preparing and giving presentations</text:p>
            </text:list-item>
            <text:list-item>
              <text:p text:style-name="P1">Making sure that you have swag and media</text:p>
            </text:list-item>
            <text:list-item>
              <text:p text:style-name="P1">Documenting (Writing activities reports, Wiki pages, creating tutorials, blogging, social networks)</text:p>
            </text:list-item>
            <text:list-item>
              <text:p text:style-name="P1">Pointing people in the right direction (personally, emails, forums)</text:p>
            </text:list-item>
          </text:list>
        </text:list-item>
        <text:list-item>
          <text:p text:style-name="P1">Do you feel that you got proper support for executing your role?</text:p>
          <text:list>
            <text:list-item>
              <text:p text:style-name="P1">Very well supported</text:p>
            </text:list-item>
            <text:list-item>
              <text:p text:style-name="P1">Need improvement in some areas</text:p>
            </text:list-item>
            <text:list-item>
              <text:p text:style-name="P1">Only got support for few things</text:p>
            </text:list-item>
            <text:list-item>
              <text:p text:style-name="P1">I got no support</text:p>
            </text:list-item>
          </text:list>
        </text:list-item>
        <text:list-item>
          <text:p text:style-name="P1">What king of support is the most urgent for you</text:p>
          <text:list>
            <text:list-item>
              <text:p text:style-name="P1">Media</text:p>
            </text:list-item>
            <text:list-item>
              <text:p text:style-name="P1">Swag</text:p>
            </text:list-item>
            <text:list-item>
              <text:p text:style-name="P1">Guidance to execute my role</text:p>
            </text:list-item>
            <text:list-item>
              <text:p text:style-name="P1">Schedule calls to recall what it is needed to do</text:p>
            </text:list-item>
            <text:list-item>
              <text:p text:style-name="P1">Presentations and videos ready to show to others</text:p>
            </text:list-item>
            <text:list-item>
              <text:p text:style-name="P1">Link with other ambassadors</text:p>
            </text:list-item>
          </text:list>
        </text:list-item>
        <text:list-item>
          <text:p text:style-name="P1">Rank in order of importance the following goals. Five points to the most important to fedora project as a whole, one point to the least important.</text:p>
          <text:list>
            <text:list-item>
              <text:p text:style-name="P1">Expand global presence of Fedora among users &amp; contributors</text:p>
            </text:list-item>
            <text:list-item>
              <text:p text:style-name="P1">It is extraordinarily easy to join the Fedora community and quickly find a project to work on</text:p>
            </text:list-item>
            <text:list-item>
              <text:p text:style-name="P1">Improve and encourage high-quality communication in the Fedora Community </text:p>
            </text:list-item>
            <text:list-item>
              <text:p text:style-name="P1">Improve education &amp; skill sharing in community </text:p>
            </text:list-item>
            <text:list-item>
              <text:p text:style-name="P1">Improve and simplify collaboration in the Fedora Community </text:p>
            </text:list-item>
          </text:list>
        </text:list-item>
        <text:list-item>
          <text:p text:style-name="P1">Rank in order of Ambassadors relevance the following goals. Five points goals that you feel are more close to what you do as ambassador, one point to most unrelated to your role.</text:p>
          <text:list>
            <text:list-item>
              <text:p text:style-name="P1">Expand global presence of Fedora among users &amp; contributors</text:p>
            </text:list-item>
            <text:list-item>
              <text:p text:style-name="P1">It is extraordinarily easy to join the Fedora community and quickly find a project to work on</text:p>
            </text:list-item>
            <text:list-item>
              <text:p text:style-name="P1"><text:soft-page-break/>Improve and encourage high-quality communication in the Fedora Community </text:p>
            </text:list-item>
            <text:list-item>
              <text:p text:style-name="P1">Improve education &amp; skill sharing in community </text:p>
            </text:list-item>
            <text:list-item>
              <text:p text:style-name="P1">Improve and simplify collaboration in the Fedora Community</text:p>
            </text:list-item>
          </text:list>
        </text:list-item>
        <text:list-item>
          <text:p text:style-name="P1">Which of the following statements you think is the most related to your role as ambassador?</text:p>
          <text:list>
            <text:list-item>
              <text:p text:style-name="P1">Provide infrastructure to help people control their content and devices. Ex: Event calendar.</text:p>
            </text:list-item>
            <text:list-item>
              <text:p text:style-name="P1">Recruiting new / less-common skillsets into the project (e.g., project managers, designers)</text:p>
            </text:list-item>
            <text:list-item>
              <text:p text:style-name="P1">"Access from Anywhere" strategy</text:p>
            </text:list-item>
            <text:list-item>
              <text:p text:style-name="P1">Encourage open standards</text:p>
            </text:list-item>
            <text:list-item>
              <text:p text:style-name="P1">Improve remote real-time &amp; high-bandwidth collaboration</text:p>
            </text:list-item>
            <text:list-item>
              <text:p text:style-name="P1">Get more involved with upstream / sidestream FLOSS Communities</text:p>
            </text:list-item>
            <text:list-item>
              <text:p text:style-name="P1">Improve awareness and utilization of available Fedora community resources</text:p>
            </text:list-item>
            <text:list-item>
              <text:p text:style-name="P1">Sharing responsibilities (mentorship, documentation of tasks / SOPs, sharing skills)</text:p>
            </text:list-item>
            <text:list-item>
              <text:p text:style-name="P1">Evaluate late-breaking technologies for inclusion/interaction with Fedora</text:p>
            </text:list-item>
            <text:list-item>
              <text:p text:style-name="P1">Improve Fedora developer experience </text:p>
            </text:list-item>
          </text:list>
        </text:list-item>
        <text:list-item>
          <text:p text:style-name="P1">Are you familiar on the procedures to request resources like media, founds for swag, or funds for assisting events?</text:p>
          <text:list>
            <text:list-item>
              <text:p text:style-name="P1">I am familiar and I use them</text:p>
            </text:list-item>
            <text:list-item>
              <text:p text:style-name="P1">I am familiar, but I don't use them</text:p>
            </text:list-item>
            <text:list-item>
              <text:p text:style-name="P1">I am unfamiliar but I ask for help when need it</text:p>
            </text:list-item>
            <text:list-item>
              <text:p text:style-name="P1">I am unfamiliar and I don't use them.</text:p>
            </text:list-item>
          </text:list>
        </text:list-item>
        <text:list-item>
          <text:p text:style-name="P1">Ambassadors elected FamSCo, do you as ambassador feel represented by them?</text:p>
          <text:list>
            <text:list-item>
              <text:p text:style-name="P1">By all of them</text:p>
            </text:list-item>
            <text:list-item>
              <text:p text:style-name="P1">By most of them</text:p>
            </text:list-item>
            <text:list-item>
              <text:p text:style-name="P1">By some of them</text:p>
            </text:list-item>
            <text:list-item>
              <text:p text:style-name="P1">By none of them</text:p>
            </text:list-item>
          </text:list>
        </text:list-item>
        <text:list-item>
          <text:p text:style-name="P1">Do you feel that you can reach a FamSCo member whenever you need something?</text:p>
          <text:list>
            <text:list-item>
              <text:p text:style-name="P1">Absolutely</text:p>
            </text:list-item>
            <text:list-item>
              <text:p text:style-name="P1">I think so</text:p>
            </text:list-item>
            <text:list-item>
              <text:p text:style-name="P1">Maybe</text:p>
            </text:list-item>
            <text:list-item>
              <text:p text:style-name="P1">They are out of reach</text:p>
            </text:list-item>
            <text:list-item>
              <text:p text:style-name="P1">No sure how reach them</text:p>
            </text:list-item>
          </text:list>
        </text:list-item>
        <text:list-item>
          <text:p text:style-name="P1">What would you like to FamSCo to get done for you before this years end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ville Cross</meta:initial-creator>
    <meta:creation-date>2011-04-22T11:28:21</meta:creation-date>
    <meta:document-statistic meta:table-count="0" meta:image-count="0" meta:object-count="0" meta:page-count="2" meta:paragraph-count="74" meta:word-count="669" meta:character-count="3950"/>
    <dc:date>2011-04-22T12:34:56</dc:date>
    <dc:creator>Neville Cross</dc:creator>
    <meta:editing-duration>PT00H01M54S</meta:editing-duration>
    <meta:editing-cycles>1</meta:editing-cycles>
    <meta:generator>OpenOffice.org/3.2$Linux OpenOffice.org_project/320m12$Build-9483</meta:generator>
  </office:meta>
</office:document-meta>
</file>