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Footer">
      <style:paragraph-properties fo:text-align="center"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ria de Software Libre, otra idea.</text:p>
      <text:p text:style-name="Standard"/>
      <text:p text:style-name="Standard">Introducción:</text:p>
      <text:p text:style-name="Standard"><text:tab/>Existe un problema para articular las iniciativas de Software Libre con los profesionales en formación o recientemente egresados, así como crear una plaza de oferta de servicios a entidades que estén interesadas en otras alternativas de servicios. Mi intento es documentar y generar inquietud para hacer eventos de Software Libre de mejor calidad en Nicaragua.</text:p>
      <text:p text:style-name="Standard"/>
      <text:p text:style-name="Standard">Objetivos:</text:p>
      <text:p text:style-name="Standard"><text:tab/>La feria de Software Libre debe tener por objetivo lo siguientes:</text:p>
      <text:list xml:id="list2003585424" text:style-name="L1">
        <text:list-item>
          <text:p text:style-name="P2">Dar a conocer el software libre</text:p>
        </text:list-item>
        <text:list-item>
          <text:p text:style-name="P2">Conectar proyectos de software libre con empleados potenciales</text:p>
        </text:list-item>
        <text:list-item>
          <text:p text:style-name="P2">Conectar proyectos de software libre con clientes potenciales.</text:p>
        </text:list-item>
        <text:list-item>
          <text:p text:style-name="P2">Crear un directorio de servicios de software libre presente en la Feria.</text:p>
        </text:list-item>
      </text:list>
      <text:p text:style-name="Standard"/>
      <text:p text:style-name="Standard">Descripción:</text:p>
      <text:p text:style-name="Standard"><text:tab/>La Feria de Software Libre es una plaza de reunión para articular actores en el área de tecnología que de una u otra manera están vinculados con el Software Libre.</text:p>
      <text:p text:style-name="Standard"/>
      <text:p text:style-name="Standard"><text:tab/>Se procura que las entidades que tenga interés en captar empleados o clientes potenciales pongan mesas de exhibición. </text:p>
      <text:p text:style-name="Standard"/>
      <text:p text:style-name="Standard"><text:tab/>Paralelamente se busca mantener a la gente activa durante la jornada por lo que se debe preparar un ciclo de conferencias con intermedios, que permita a la gente circular. Esta conferencias deben ser magistrales y deben tener buen nivel de audio para que entradas y salidas no generen mayor caos.</text:p>
      <text:p text:style-name="Standard"/>
      <text:p text:style-name="Standard"><text:tab/>Se requiere una actividad de clausura que mantenga el interés de los expositores, para que no abandonen temprano la Feria.</text:p>
      <text:p text:style-name="Standard"/>
      <text:p text:style-name="Standard">Logística:</text:p>
      <text:p text:style-name="Standard"><text:tab/>Se requiere dos espacios, uno donde se pueda montar una feria de exhibición y otro para las conferencias. De preferencia ambos cerca. Uno para las charlas y otro para las exhibiciones.</text:p>
      <text:list xml:id="list144183675" text:style-name="L2">
        <text:list-item>
          <text:p text:style-name="P3">Auditorio: Proyector, de preferencia con doble salida para tener dos pantallas simultaneas. Audio de buen nivel.</text:p>
        </text:list-item>
        <text:list-item>
          <text:p text:style-name="P3">Exhibición: Salón amplio con mesas, conexiones eléctricas e Internet.</text:p>
        </text:list-item>
      </text:list>
      <text:p text:style-name="Standard"/>
      <text:p text:style-name="Standard"><text:tab/>Adicionalmente se requiere edecanes para garantizar el orden, dirigiendo a la gente a donde deben ir.</text:p>
      <text:p text:style-name="Standard"/>
      <text:p text:style-name="Standard">Comunicación:</text:p>
      <text:p text:style-name="Standard"><text:tab/>Se requiere mucho tiempo de planeación para este evento. El éxito del evento es que cada quien pueda sentir que va a tener la audiencia prometida.</text:p>
      <text:list xml:id="list1790735866" text:style-name="L3">
        <text:list-item>
          <text:p text:style-name="P4">Invitar a empresas y organismos a conocer la oferta de servicios en Software Libre.</text:p>
        </text:list-item>
        <text:list-item>
          <text:p text:style-name="P4"><text:soft-page-break/>Invitar a proveedores de servicios relacionados con software libre sabiendo que habrán clientes potenciales así como empleados potenciales.</text:p>
        </text:list-item>
        <text:list-item>
          <text:p text:style-name="P4">Invitar a estudiantes y recién graduados a explorar la oferta de empleos.</text:p>
        </text:list-item>
      </text:list>
      <text:p text:style-name="Standard"><text:tab/>Si por alguna razón la comunicación falla en enviar el mensaje a cada grupo de que habrá audiencia potencial para sus intereses, el evento fracasará. Es posible usar diversos medios de comunicación para los diversos grupos. Anuncios masivos no necesariamente serán efectivos para todos los grupos.</text:p>
      <text:p text:style-name="Standard"/>
      <text:p text:style-name="Standard"><text:tab/>Puede usarse un sitio web que explica el evento, marca la fecha y que va mostrando los expositores confirmados. Este sitio debe tener conexión con redes sociales. De forma que cada nuevo elemento que vaya cambiando se vaya comunicando. En este caso el sitio web es parte de la campaña, pero no puede ser la única vía.</text:p>
      <text:p text:style-name="Standard"/>
      <text:p text:style-name="Standard"><text:tab/>La campaña puede hacerse en fases, iniciando por los expositores de servicios para luego pasar a una campaña de invitación de <text:s/>empresas y organismos como potenciales clientes, finalmente hacia público más general.</text:p>
      <text:p text:style-name="Standard"/>
      <text:p text:style-name="Standard">Recomendaciones:</text:p>
      <text:p text:style-name="Standard"><text:tab/>Mantener el enfoque del evento. Se trata de una plaza de oferta y demanda. Debe inducirse Software Libre pero debe ser un evento sin polarización.</text:p>
      <text:p text:style-name="Standard"><text:tab/>Debe procurarse darle espacio a los expositores para hacer charlas. Una alternativa puede ser tener un espacio pequeño para sesiones de demostraciones.</text:p>
      <text:p text:style-name="Standard"><text:tab/>Es posible pedir colaboración a los expositores.</text:p>
      <text:p text:style-name="Standard"><text:tab/>Se puede crear un mecanismo de registro de Hojas de Vida disponible a los expositores. Tal vez un vinculo con alguna bolsa de empleo.</text:p>
      <text:p text:style-name="Standard"><text:tab/>No descartar las alianzas con servicios complementarios. Ventas de equipos y accesorios, así como proveedores de servicios de Internet. En particular los ISP manejan amplios presupuestos de publicidad.</text:p>
      <text:p text:style-name="Standard"><text:tab/>Podría hacerse un esquema de registro que ayude a crear el directorio.</text:p>
      <text:p text:style-name="Standard"/>
      <text:p text:style-name="Standard">Inquietudes:</text:p>
      <text:list xml:id="list737304894" text:style-name="L4">
        <text:list-item>
          <text:p text:style-name="P5">Podrá ser este un evento de paga? </text:p>
        </text:list-item>
        <text:list-item>
          <text:p text:style-name="P5">Inscripciones para expositores con una fecha de cierre para garantizar impresión de directorios (o duplicación digital).</text:p>
        </text:list-item>
        <text:list-item>
          <text:p text:style-name="P5">Esquema de precios para organismos, pagan tasa de mayor valor que incluye pase de grupo y copia del directorio.</text:p>
        </text:list-item>
        <text:list-item>
          <text:p text:style-name="P5">Podría en siguientes ediciones convertirse en una rueda de negocio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N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N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Elaborado por Neville A. Cross</text:p>
        <text:p text:style-name="MP1">neville@taygon.com</text:p>
      </style:header>
      <style:footer>
        <text:p text:style-name="MP2">CC-BY-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ville Cross</meta:initial-creator>
    <meta:creation-date>2011-05-01T18:38:11</meta:creation-date>
    <dc:date>2011-05-02T08:46:29</dc:date>
    <dc:creator>Neville Cross</dc:creator>
    <meta:editing-duration>PT57M53S</meta:editing-duration>
    <meta:editing-cycles>4</meta:editing-cycles>
    <meta:generator>OpenOffice.org/3.3$Unix OpenOffice.org_project/330m20$Build-9567</meta:generator>
    <meta:document-statistic meta:table-count="0" meta:image-count="0" meta:object-count="0" meta:page-count="2" meta:paragraph-count="42" meta:word-count="698" meta:character-count="4375"/>
  </office:meta>
</office:document-meta>
</file>