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1.5972in"/>
    </style:style>
    <style:style style:name="co2" style:family="table-column">
      <style:table-column-properties fo:break-before="auto" style:column-width="0.6984in"/>
    </style:style>
    <style:style style:name="co3"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ta1" style:family="table" style:master-page-name="Default">
      <style:table-properties table:display="true" style:writing-mode="lr-tb"/>
    </style:style>
    <style:style style:name="ta2" style:family="table" style:master-page-name="PageStyle_5f_Results_20_survey_20_ID_20_62553">
      <style:table-properties table:display="true" style:writing-mode="lr-tb"/>
    </style:style>
    <style:style style:name="ce1" style:family="table-cell" style:parent-style-name="Default">
      <style:table-cell-properties style:cell-protect="none" style:print-content="true"/>
    </style:style>
  </office:automatic-styles>
  <office:body>
    <office:spreadsheet>
      <table:calculation-settings table:case-sensitive="false" table:automatic-find-labels="false" table:use-regular-expressions="false"/>
      <table:table table:name="Statistic" table:style-name="ta1" table:print="false">
        <office:forms form:automatic-focus="false" form:apply-design-mode="false"/>
        <table:table-column table:style-name="co1" table:number-columns-repeated="21" table:default-cell-style-name="ce1"/>
        <table:table-column table:style-name="co2" table:number-columns-repeated="1003" table:default-cell-style-name="Default"/>
        <table:table-row table:style-name="ro1">
          <table:table-cell office:value-type="string">
            <text:p>Number of records in this query:</text:p>
          </table:table-cell>
          <table:table-cell office:value-type="float" office:value="57">
            <text:p>57</text:p>
          </table:table-cell>
          <table:table-cell table:number-columns-repeated="1022"/>
        </table:table-row>
        <table:table-row table:style-name="ro1">
          <table:table-cell office:value-type="string">
            <text:p>Total records in survey:</text:p>
          </table:table-cell>
          <table:table-cell office:value-type="float" office:value="57">
            <text:p>57</text:p>
          </table:table-cell>
          <table:table-cell table:number-columns-repeated="1022"/>
        </table:table-row>
        <table:table-row table:style-name="ro1">
          <table:table-cell office:value-type="string">
            <text:p>Percentage of total:</text:p>
          </table:table-cell>
          <table:table-cell office:value-type="string">
            <text:p>100.00%</text:p>
          </table:table-cell>
          <table:table-cell table:number-columns-repeated="1022"/>
        </table:table-row>
        <table:table-row table:style-name="ro1" table:number-rows-repeated="2">
          <table:table-cell table:number-columns-repeated="1024"/>
        </table:table-row>
        <table:table-row table:style-name="ro1">
          <table:table-cell office:value-type="string">
            <text:p>Field summary for 1</text:p>
          </table:table-cell>
          <table:table-cell table:number-columns-repeated="1023"/>
        </table:table-row>
        <table:table-row table:style-name="ro1">
          <table:table-cell office:value-type="string">
            <text:p>In which region are you located?</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APAC (India, Asia and Australia) (A1)</text:p>
          </table:table-cell>
          <table:table-cell office:value-type="float" office:value="14">
            <text:p>14</text:p>
          </table:table-cell>
          <table:table-cell office:value-type="string">
            <text:p>24.56%</text:p>
          </table:table-cell>
          <table:table-cell table:number-columns-repeated="1021"/>
        </table:table-row>
        <table:table-row table:style-name="ro1">
          <table:table-cell office:value-type="string">
            <text:p>EMEA (Europe, Middle East and Africa) (A2)</text:p>
          </table:table-cell>
          <table:table-cell office:value-type="float" office:value="20">
            <text:p>20</text:p>
          </table:table-cell>
          <table:table-cell office:value-type="string">
            <text:p>35.09%</text:p>
          </table:table-cell>
          <table:table-cell table:number-columns-repeated="1021"/>
        </table:table-row>
        <table:table-row table:style-name="ro1">
          <table:table-cell office:value-type="string">
            <text:p>LATAM (Latin America, including Mexico and Caribbean) (A3)</text:p>
          </table:table-cell>
          <table:table-cell office:value-type="float" office:value="13">
            <text:p>13</text:p>
          </table:table-cell>
          <table:table-cell office:value-type="string">
            <text:p>22.81%</text:p>
          </table:table-cell>
          <table:table-cell table:number-columns-repeated="1021"/>
        </table:table-row>
        <table:table-row table:style-name="ro1">
          <table:table-cell office:value-type="string">
            <text:p>NA (North America) (A4)</text:p>
          </table:table-cell>
          <table:table-cell office:value-type="float" office:value="10">
            <text:p>10</text:p>
          </table:table-cell>
          <table:table-cell office:value-type="string">
            <text:p>17.54%</text:p>
          </table:table-cell>
          <table:table-cell table:number-columns-repeated="1021"/>
        </table:table-row>
        <table:table-row table:style-name="ro1">
          <table:table-cell office:value-type="string">
            <text:p>No answer</text:p>
          </table:table-cell>
          <table:table-cell office:value-type="float" office:value="0">
            <text:p>0</text:p>
          </table:table-cell>
          <table:table-cell office:value-type="string">
            <text:p>0.00%</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2</text:p>
          </table:table-cell>
          <table:table-cell table:number-columns-repeated="1023"/>
        </table:table-row>
        <table:table-row table:style-name="ro1">
          <table:table-cell office:value-type="string">
            <text:p>Do you help on other sub-projects or teams?</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Ambassadors only (B1)</text:p>
          </table:table-cell>
          <table:table-cell office:value-type="float" office:value="13">
            <text:p>13</text:p>
          </table:table-cell>
          <table:table-cell office:value-type="string">
            <text:p>22.81%</text:p>
          </table:table-cell>
          <table:table-cell table:number-columns-repeated="1021"/>
        </table:table-row>
        <table:table-row table:style-name="ro1">
          <table:table-cell office:value-type="string">
            <text:p>Ambassadors +1 other team (B2)</text:p>
          </table:table-cell>
          <table:table-cell office:value-type="float" office:value="19">
            <text:p>19</text:p>
          </table:table-cell>
          <table:table-cell office:value-type="string">
            <text:p>33.33%</text:p>
          </table:table-cell>
          <table:table-cell table:number-columns-repeated="1021"/>
        </table:table-row>
        <table:table-row table:style-name="ro1">
          <table:table-cell office:value-type="string">
            <text:p>Ambassadors +2 other teams (B3)</text:p>
          </table:table-cell>
          <table:table-cell office:value-type="float" office:value="12">
            <text:p>12</text:p>
          </table:table-cell>
          <table:table-cell office:value-type="string">
            <text:p>21.05%</text:p>
          </table:table-cell>
          <table:table-cell table:number-columns-repeated="1021"/>
        </table:table-row>
        <table:table-row table:style-name="ro1">
          <table:table-cell office:value-type="string">
            <text:p>Ambassadors +3 other teams (B4)</text:p>
          </table:table-cell>
          <table:table-cell office:value-type="float" office:value="5">
            <text:p>5</text:p>
          </table:table-cell>
          <table:table-cell office:value-type="string">
            <text:p>8.77%</text:p>
          </table:table-cell>
          <table:table-cell table:number-columns-repeated="1021"/>
        </table:table-row>
        <table:table-row table:style-name="ro1">
          <table:table-cell office:value-type="string">
            <text:p>Amabassadors +more that 3 other teams (B5)</text:p>
          </table:table-cell>
          <table:table-cell office:value-type="float" office:value="8">
            <text:p>8</text:p>
          </table:table-cell>
          <table:table-cell office:value-type="string">
            <text:p>14.04%</text:p>
          </table:table-cell>
          <table:table-cell table:number-columns-repeated="1021"/>
        </table:table-row>
        <table:table-row table:style-name="ro1">
          <table:table-cell office:value-type="string">
            <text:p>No answer</text:p>
          </table:table-cell>
          <table:table-cell office:value-type="float" office:value="0">
            <text:p>0</text:p>
          </table:table-cell>
          <table:table-cell office:value-type="string">
            <text:p>0.00%</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3</text:p>
          </table:table-cell>
          <table:table-cell table:number-columns-repeated="1023"/>
        </table:table-row>
        <table:table-row table:style-name="ro1">
          <table:table-cell office:value-type="string">
            <text:p>As a Fedora Ambassador, to what activity do you devote most time</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Organizing events (contacting people, securing location, booth time) (C1)</text:p>
          </table:table-cell>
          <table:table-cell office:value-type="float" office:value="23">
            <text:p>23</text:p>
          </table:table-cell>
          <table:table-cell office:value-type="string">
            <text:p>40.35%</text:p>
          </table:table-cell>
          <table:table-cell table:number-columns-repeated="1021"/>
        </table:table-row>
        <table:table-row table:style-name="ro1">
          <table:table-cell office:value-type="string">
            <text:p>Preparing and giving presentations (C2)</text:p>
          </table:table-cell>
          <table:table-cell office:value-type="float" office:value="10">
            <text:p>10</text:p>
          </table:table-cell>
          <table:table-cell office:value-type="string">
            <text:p>17.54%</text:p>
          </table:table-cell>
          <table:table-cell table:number-columns-repeated="1021"/>
        </table:table-row>
        <table:table-row table:style-name="ro1">
          <table:table-cell office:value-type="string">
            <text:p>Securing swag and media for an event (C3)</text:p>
          </table:table-cell>
          <table:table-cell office:value-type="float" office:value="0">
            <text:p>0</text:p>
          </table:table-cell>
          <table:table-cell office:value-type="string">
            <text:p>0.00%</text:p>
          </table:table-cell>
          <table:table-cell table:number-columns-repeated="1021"/>
        </table:table-row>
        <table:table-row table:style-name="ro1">
          <table:table-cell office:value-type="string">
            <text:p>Documenting (Writing wikipages, writing reports, creating tutorials, blogging, social network) (C4)</text:p>
          </table:table-cell>
          <table:table-cell office:value-type="float" office:value="2">
            <text:p>2</text:p>
          </table:table-cell>
          <table:table-cell office:value-type="string">
            <text:p>3.51%</text:p>
          </table:table-cell>
          <table:table-cell table:number-columns-repeated="1021"/>
        </table:table-row>
        <table:table-row table:style-name="ro1">
          <table:table-cell office:value-type="string">
            <text:p>Pointing people in the right direction (face-to-face, emails, forums) (C5)</text:p>
          </table:table-cell>
          <table:table-cell office:value-type="float" office:value="22">
            <text:p>22</text:p>
          </table:table-cell>
          <table:table-cell office:value-type="string">
            <text:p>38.60%</text:p>
          </table:table-cell>
          <table:table-cell table:number-columns-repeated="1021"/>
        </table:table-row>
        <table:table-row table:style-name="ro1">
          <table:table-cell office:value-type="string">
            <text:p>No answer</text:p>
          </table:table-cell>
          <table:table-cell office:value-type="float" office:value="0">
            <text:p>0</text:p>
          </table:table-cell>
          <table:table-cell office:value-type="string">
            <text:p>0.00%</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4</text:p>
          </table:table-cell>
          <table:table-cell table:number-columns-repeated="1023"/>
        </table:table-row>
        <table:table-row table:style-name="ro1">
          <table:table-cell office:value-type="string">
            <text:p>Do you feel that you got proper support for executing your role?</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Very well supported (D1)</text:p>
          </table:table-cell>
          <table:table-cell office:value-type="float" office:value="25">
            <text:p>25</text:p>
          </table:table-cell>
          <table:table-cell office:value-type="string">
            <text:p>43.86%</text:p>
          </table:table-cell>
          <table:table-cell table:number-columns-repeated="1021"/>
        </table:table-row>
        <table:table-row table:style-name="ro1">
          <table:table-cell office:value-type="string">
            <text:p>Need more support in some issues or in some areas (D2)</text:p>
          </table:table-cell>
          <table:table-cell office:value-type="float" office:value="24">
            <text:p>24</text:p>
          </table:table-cell>
          <table:table-cell office:value-type="string">
            <text:p>42.11%</text:p>
          </table:table-cell>
          <table:table-cell table:number-columns-repeated="1021"/>
        </table:table-row>
        <table:table-row table:style-name="ro1">
          <table:table-cell office:value-type="string">
            <text:p>Only got support for few things (D3)</text:p>
          </table:table-cell>
          <table:table-cell office:value-type="float" office:value="7">
            <text:p>7</text:p>
          </table:table-cell>
          <table:table-cell office:value-type="string">
            <text:p>12.28%</text:p>
          </table:table-cell>
          <table:table-cell table:number-columns-repeated="1021"/>
        </table:table-row>
        <table:table-row table:style-name="ro1">
          <table:table-cell office:value-type="string">
            <text:p>I got no support (D4)</text:p>
          </table:table-cell>
          <table:table-cell office:value-type="float" office:value="1">
            <text:p>1</text:p>
          </table:table-cell>
          <table:table-cell office:value-type="string">
            <text:p>1.75%</text:p>
          </table:table-cell>
          <table:table-cell table:number-columns-repeated="1021"/>
        </table:table-row>
        <table:table-row table:style-name="ro1">
          <table:table-cell office:value-type="string">
            <text:p>No answer</text:p>
          </table:table-cell>
          <table:table-cell office:value-type="float" office:value="0">
            <text:p>0</text:p>
          </table:table-cell>
          <table:table-cell office:value-type="string">
            <text:p>0.00%</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5 [1]</text:p>
          </table:table-cell>
          <table:table-cell table:number-columns-repeated="1023"/>
        </table:table-row>
        <table:table-row table:style-name="ro1">
          <table:table-cell office:value-type="string">
            <text:p>What kind of support or resource are most important to you?[Ranking 1]</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Media (E1)</text:p>
          </table:table-cell>
          <table:table-cell office:value-type="float" office:value="19">
            <text:p>19</text:p>
          </table:table-cell>
          <table:table-cell office:value-type="string">
            <text:p>33.33%</text:p>
          </table:table-cell>
          <table:table-cell table:number-columns-repeated="1021"/>
        </table:table-row>
        <table:table-row table:style-name="ro1">
          <table:table-cell office:value-type="string">
            <text:p>Swag (Stickers, leaflets, and promotional stuff) (E2)</text:p>
          </table:table-cell>
          <table:table-cell office:value-type="float" office:value="10">
            <text:p>10</text:p>
          </table:table-cell>
          <table:table-cell office:value-type="string">
            <text:p>17.54%</text:p>
          </table:table-cell>
          <table:table-cell table:number-columns-repeated="1021"/>
        </table:table-row>
        <table:table-row table:style-name="ro1">
          <table:table-cell office:value-type="string">
            <text:p>Guidance to execute my role (E3)</text:p>
          </table:table-cell>
          <table:table-cell office:value-type="float" office:value="9">
            <text:p>9</text:p>
          </table:table-cell>
          <table:table-cell office:value-type="string">
            <text:p>15.79%</text:p>
          </table:table-cell>
          <table:table-cell table:number-columns-repeated="1021"/>
        </table:table-row>
        <table:table-row table:style-name="ro1">
          <table:table-cell office:value-type="string">
            <text:p>Schedule calls to recall what it is needed to do (E4)</text:p>
          </table:table-cell>
          <table:table-cell office:value-type="float" office:value="1">
            <text:p>1</text:p>
          </table:table-cell>
          <table:table-cell office:value-type="string">
            <text:p>1.75%</text:p>
          </table:table-cell>
          <table:table-cell table:number-columns-repeated="1021"/>
        </table:table-row>
        <table:table-row table:style-name="ro1">
          <table:table-cell office:value-type="string">
            <text:p>Presentations, videos, podcast to show others (E5)</text:p>
          </table:table-cell>
          <table:table-cell office:value-type="float" office:value="8">
            <text:p>8</text:p>
          </table:table-cell>
          <table:table-cell office:value-type="string">
            <text:p>14.04%</text:p>
          </table:table-cell>
          <table:table-cell table:number-columns-repeated="1021"/>
        </table:table-row>
        <table:table-row table:style-name="ro1">
          <table:table-cell office:value-type="string">
            <text:p>Link with other ambassadors to team u in activities. (E6)</text:p>
          </table:table-cell>
          <table:table-cell office:value-type="float" office:value="10">
            <text:p>10</text:p>
          </table:table-cell>
          <table:table-cell office:value-type="string">
            <text:p>17.54%</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5 [2]</text:p>
          </table:table-cell>
          <table:table-cell table:number-columns-repeated="1023"/>
        </table:table-row>
        <table:table-row table:style-name="ro1">
          <table:table-cell office:value-type="string">
            <text:p>What kind of support or resource are most important to you?[Ranking 2]</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Media (E1)</text:p>
          </table:table-cell>
          <table:table-cell office:value-type="float" office:value="12">
            <text:p>12</text:p>
          </table:table-cell>
          <table:table-cell office:value-type="string">
            <text:p>21.05%</text:p>
          </table:table-cell>
          <table:table-cell table:number-columns-repeated="1021"/>
        </table:table-row>
        <table:table-row table:style-name="ro1">
          <table:table-cell office:value-type="string">
            <text:p>Swag (Stickers, leaflets, and promotional stuff) (E2)</text:p>
          </table:table-cell>
          <table:table-cell office:value-type="float" office:value="21">
            <text:p>21</text:p>
          </table:table-cell>
          <table:table-cell office:value-type="string">
            <text:p>36.84%</text:p>
          </table:table-cell>
          <table:table-cell table:number-columns-repeated="1021"/>
        </table:table-row>
        <table:table-row table:style-name="ro1">
          <table:table-cell office:value-type="string">
            <text:p>Guidance to execute my role (E3)</text:p>
          </table:table-cell>
          <table:table-cell office:value-type="float" office:value="2">
            <text:p>2</text:p>
          </table:table-cell>
          <table:table-cell office:value-type="string">
            <text:p>3.51%</text:p>
          </table:table-cell>
          <table:table-cell table:number-columns-repeated="1021"/>
        </table:table-row>
        <table:table-row table:style-name="ro1">
          <table:table-cell office:value-type="string">
            <text:p>Schedule calls to recall what it is needed to do (E4)</text:p>
          </table:table-cell>
          <table:table-cell office:value-type="float" office:value="5">
            <text:p>5</text:p>
          </table:table-cell>
          <table:table-cell office:value-type="string">
            <text:p>8.77%</text:p>
          </table:table-cell>
          <table:table-cell table:number-columns-repeated="1021"/>
        </table:table-row>
        <table:table-row table:style-name="ro1">
          <table:table-cell office:value-type="string">
            <text:p>Presentations, videos, podcast to show others (E5)</text:p>
          </table:table-cell>
          <table:table-cell office:value-type="float" office:value="10">
            <text:p>10</text:p>
          </table:table-cell>
          <table:table-cell office:value-type="string">
            <text:p>17.54%</text:p>
          </table:table-cell>
          <table:table-cell table:number-columns-repeated="1021"/>
        </table:table-row>
        <table:table-row table:style-name="ro1">
          <table:table-cell office:value-type="string">
            <text:p>Link with other ambassadors to team u in activities. (E6)</text:p>
          </table:table-cell>
          <table:table-cell office:value-type="float" office:value="7">
            <text:p>7</text:p>
          </table:table-cell>
          <table:table-cell office:value-type="string">
            <text:p>12.28%</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5 [3]</text:p>
          </table:table-cell>
          <table:table-cell table:number-columns-repeated="1023"/>
        </table:table-row>
        <table:table-row table:style-name="ro1">
          <table:table-cell office:value-type="string">
            <text:p>What kind of support or resource are most important to you?[Ranking 3]</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Media (E1)</text:p>
          </table:table-cell>
          <table:table-cell office:value-type="float" office:value="11">
            <text:p>11</text:p>
          </table:table-cell>
          <table:table-cell office:value-type="string">
            <text:p>19.30%</text:p>
          </table:table-cell>
          <table:table-cell table:number-columns-repeated="1021"/>
        </table:table-row>
        <table:table-row table:style-name="ro1">
          <table:table-cell office:value-type="string">
            <text:p>Swag (Stickers, leaflets, and promotional stuff) (E2)</text:p>
          </table:table-cell>
          <table:table-cell office:value-type="float" office:value="6">
            <text:p>6</text:p>
          </table:table-cell>
          <table:table-cell office:value-type="string">
            <text:p>10.53%</text:p>
          </table:table-cell>
          <table:table-cell table:number-columns-repeated="1021"/>
        </table:table-row>
        <table:table-row table:style-name="ro1">
          <table:table-cell office:value-type="string">
            <text:p>Guidance to execute my role (E3)</text:p>
          </table:table-cell>
          <table:table-cell office:value-type="float" office:value="5">
            <text:p>5</text:p>
          </table:table-cell>
          <table:table-cell office:value-type="string">
            <text:p>8.77%</text:p>
          </table:table-cell>
          <table:table-cell table:number-columns-repeated="1021"/>
        </table:table-row>
        <table:table-row table:style-name="ro1">
          <table:table-cell office:value-type="string">
            <text:p>Schedule calls to recall what it is needed to do (E4)</text:p>
          </table:table-cell>
          <table:table-cell office:value-type="float" office:value="7">
            <text:p>7</text:p>
          </table:table-cell>
          <table:table-cell office:value-type="string">
            <text:p>12.28%</text:p>
          </table:table-cell>
          <table:table-cell table:number-columns-repeated="1021"/>
        </table:table-row>
        <table:table-row table:style-name="ro1">
          <table:table-cell office:value-type="string">
            <text:p>Presentations, videos, podcast to show others (E5)</text:p>
          </table:table-cell>
          <table:table-cell office:value-type="float" office:value="19">
            <text:p>19</text:p>
          </table:table-cell>
          <table:table-cell office:value-type="string">
            <text:p>33.33%</text:p>
          </table:table-cell>
          <table:table-cell table:number-columns-repeated="1021"/>
        </table:table-row>
        <table:table-row table:style-name="ro1">
          <table:table-cell office:value-type="string">
            <text:p>Link with other ambassadors to team u in activities. (E6)</text:p>
          </table:table-cell>
          <table:table-cell office:value-type="float" office:value="9">
            <text:p>9</text:p>
          </table:table-cell>
          <table:table-cell office:value-type="string">
            <text:p>15.79%</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5 [4]</text:p>
          </table:table-cell>
          <table:table-cell table:number-columns-repeated="1023"/>
        </table:table-row>
        <table:table-row table:style-name="ro1">
          <table:table-cell office:value-type="string">
            <text:p>What kind of support or resource are most important to you?[Ranking 4]</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Media (E1)</text:p>
          </table:table-cell>
          <table:table-cell office:value-type="float" office:value="5">
            <text:p>5</text:p>
          </table:table-cell>
          <table:table-cell office:value-type="string">
            <text:p>8.77%</text:p>
          </table:table-cell>
          <table:table-cell table:number-columns-repeated="1021"/>
        </table:table-row>
        <table:table-row table:style-name="ro1">
          <table:table-cell office:value-type="string">
            <text:p>Swag (Stickers, leaflets, and promotional stuff) (E2)</text:p>
          </table:table-cell>
          <table:table-cell office:value-type="float" office:value="11">
            <text:p>11</text:p>
          </table:table-cell>
          <table:table-cell office:value-type="string">
            <text:p>19.30%</text:p>
          </table:table-cell>
          <table:table-cell table:number-columns-repeated="1021"/>
        </table:table-row>
        <table:table-row table:style-name="ro1">
          <table:table-cell office:value-type="string">
            <text:p>Guidance to execute my role (E3)</text:p>
          </table:table-cell>
          <table:table-cell office:value-type="float" office:value="3">
            <text:p>3</text:p>
          </table:table-cell>
          <table:table-cell office:value-type="string">
            <text:p>5.26%</text:p>
          </table:table-cell>
          <table:table-cell table:number-columns-repeated="1021"/>
        </table:table-row>
        <table:table-row table:style-name="ro1">
          <table:table-cell office:value-type="string">
            <text:p>Schedule calls to recall what it is needed to do (E4)</text:p>
          </table:table-cell>
          <table:table-cell office:value-type="float" office:value="12">
            <text:p>12</text:p>
          </table:table-cell>
          <table:table-cell office:value-type="string">
            <text:p>21.05%</text:p>
          </table:table-cell>
          <table:table-cell table:number-columns-repeated="1021"/>
        </table:table-row>
        <table:table-row table:style-name="ro1">
          <table:table-cell office:value-type="string">
            <text:p>Presentations, videos, podcast to show others (E5)</text:p>
          </table:table-cell>
          <table:table-cell office:value-type="float" office:value="12">
            <text:p>12</text:p>
          </table:table-cell>
          <table:table-cell office:value-type="string">
            <text:p>21.05%</text:p>
          </table:table-cell>
          <table:table-cell table:number-columns-repeated="1021"/>
        </table:table-row>
        <table:table-row table:style-name="ro1">
          <table:table-cell office:value-type="string">
            <text:p>Link with other ambassadors to team u in activities. (E6)</text:p>
          </table:table-cell>
          <table:table-cell office:value-type="float" office:value="14">
            <text:p>14</text:p>
          </table:table-cell>
          <table:table-cell office:value-type="string">
            <text:p>24.56%</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5 [5]</text:p>
          </table:table-cell>
          <table:table-cell table:number-columns-repeated="1023"/>
        </table:table-row>
        <table:table-row table:style-name="ro1">
          <table:table-cell office:value-type="string">
            <text:p>What kind of support or resource are most important to you?[Ranking 5]</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Media (E1)</text:p>
          </table:table-cell>
          <table:table-cell office:value-type="float" office:value="3">
            <text:p>3</text:p>
          </table:table-cell>
          <table:table-cell office:value-type="string">
            <text:p>5.26%</text:p>
          </table:table-cell>
          <table:table-cell table:number-columns-repeated="1021"/>
        </table:table-row>
        <table:table-row table:style-name="ro1">
          <table:table-cell office:value-type="string">
            <text:p>Swag (Stickers, leaflets, and promotional stuff) (E2)</text:p>
          </table:table-cell>
          <table:table-cell office:value-type="float" office:value="5">
            <text:p>5</text:p>
          </table:table-cell>
          <table:table-cell office:value-type="string">
            <text:p>8.77%</text:p>
          </table:table-cell>
          <table:table-cell table:number-columns-repeated="1021"/>
        </table:table-row>
        <table:table-row table:style-name="ro1">
          <table:table-cell office:value-type="string">
            <text:p>Guidance to execute my role (E3)</text:p>
          </table:table-cell>
          <table:table-cell office:value-type="float" office:value="9">
            <text:p>9</text:p>
          </table:table-cell>
          <table:table-cell office:value-type="string">
            <text:p>15.79%</text:p>
          </table:table-cell>
          <table:table-cell table:number-columns-repeated="1021"/>
        </table:table-row>
        <table:table-row table:style-name="ro1">
          <table:table-cell office:value-type="string">
            <text:p>Schedule calls to recall what it is needed to do (E4)</text:p>
          </table:table-cell>
          <table:table-cell office:value-type="float" office:value="24">
            <text:p>24</text:p>
          </table:table-cell>
          <table:table-cell office:value-type="string">
            <text:p>42.11%</text:p>
          </table:table-cell>
          <table:table-cell table:number-columns-repeated="1021"/>
        </table:table-row>
        <table:table-row table:style-name="ro1">
          <table:table-cell office:value-type="string">
            <text:p>Presentations, videos, podcast to show others (E5)</text:p>
          </table:table-cell>
          <table:table-cell office:value-type="float" office:value="6">
            <text:p>6</text:p>
          </table:table-cell>
          <table:table-cell office:value-type="string">
            <text:p>10.53%</text:p>
          </table:table-cell>
          <table:table-cell table:number-columns-repeated="1021"/>
        </table:table-row>
        <table:table-row table:style-name="ro1">
          <table:table-cell office:value-type="string">
            <text:p>Link with other ambassadors to team u in activities. (E6)</text:p>
          </table:table-cell>
          <table:table-cell office:value-type="float" office:value="10">
            <text:p>10</text:p>
          </table:table-cell>
          <table:table-cell office:value-type="string">
            <text:p>17.54%</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5 [6]</text:p>
          </table:table-cell>
          <table:table-cell table:number-columns-repeated="1023"/>
        </table:table-row>
        <table:table-row table:style-name="ro1">
          <table:table-cell office:value-type="string">
            <text:p>What kind of support or resource are most important to you?[Ranking 6]</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Media (E1)</text:p>
          </table:table-cell>
          <table:table-cell office:value-type="float" office:value="7">
            <text:p>7</text:p>
          </table:table-cell>
          <table:table-cell office:value-type="string">
            <text:p>12.28%</text:p>
          </table:table-cell>
          <table:table-cell table:number-columns-repeated="1021"/>
        </table:table-row>
        <table:table-row table:style-name="ro1">
          <table:table-cell office:value-type="string">
            <text:p>Swag (Stickers, leaflets, and promotional stuff) (E2)</text:p>
          </table:table-cell>
          <table:table-cell office:value-type="float" office:value="4">
            <text:p>4</text:p>
          </table:table-cell>
          <table:table-cell office:value-type="string">
            <text:p>7.02%</text:p>
          </table:table-cell>
          <table:table-cell table:number-columns-repeated="1021"/>
        </table:table-row>
        <table:table-row table:style-name="ro1">
          <table:table-cell office:value-type="string">
            <text:p>Guidance to execute my role (E3)</text:p>
          </table:table-cell>
          <table:table-cell office:value-type="float" office:value="29">
            <text:p>29</text:p>
          </table:table-cell>
          <table:table-cell office:value-type="string">
            <text:p>50.88%</text:p>
          </table:table-cell>
          <table:table-cell table:number-columns-repeated="1021"/>
        </table:table-row>
        <table:table-row table:style-name="ro1">
          <table:table-cell office:value-type="string">
            <text:p>Schedule calls to recall what it is needed to do (E4)</text:p>
          </table:table-cell>
          <table:table-cell office:value-type="float" office:value="8">
            <text:p>8</text:p>
          </table:table-cell>
          <table:table-cell office:value-type="string">
            <text:p>14.04%</text:p>
          </table:table-cell>
          <table:table-cell table:number-columns-repeated="1021"/>
        </table:table-row>
        <table:table-row table:style-name="ro1">
          <table:table-cell office:value-type="string">
            <text:p>Presentations, videos, podcast to show others (E5)</text:p>
          </table:table-cell>
          <table:table-cell office:value-type="float" office:value="2">
            <text:p>2</text:p>
          </table:table-cell>
          <table:table-cell office:value-type="string">
            <text:p>3.51%</text:p>
          </table:table-cell>
          <table:table-cell table:number-columns-repeated="1021"/>
        </table:table-row>
        <table:table-row table:style-name="ro1">
          <table:table-cell office:value-type="string">
            <text:p>Link with other ambassadors to team u in activities. (E6)</text:p>
          </table:table-cell>
          <table:table-cell office:value-type="float" office:value="7">
            <text:p>7</text:p>
          </table:table-cell>
          <table:table-cell office:value-type="string">
            <text:p>12.28%</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6 [1]</text:p>
          </table:table-cell>
          <table:table-cell table:number-columns-repeated="1023"/>
        </table:table-row>
        <table:table-row table:style-name="ro1">
          <table:table-cell office:value-type="string">
            <text:p>Rank the short list of goals given by the Fedora Project Board as what do you feel are the most important for Fedora project as a whole[Ranking 1]</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Expand global presence of Fedora among users &amp; contributors (F1)</text:p>
          </table:table-cell>
          <table:table-cell office:value-type="float" office:value="24">
            <text:p>24</text:p>
          </table:table-cell>
          <table:table-cell office:value-type="string">
            <text:p>42.11%</text:p>
          </table:table-cell>
          <table:table-cell table:number-columns-repeated="1021"/>
        </table:table-row>
        <table:table-row table:style-name="ro1">
          <table:table-cell office:value-type="string">
            <text:p>It is extraordinarily easy to join the Fedora Community and quickly find a project to work on (F2)</text:p>
          </table:table-cell>
          <table:table-cell office:value-type="float" office:value="10">
            <text:p>10</text:p>
          </table:table-cell>
          <table:table-cell office:value-type="string">
            <text:p>17.54%</text:p>
          </table:table-cell>
          <table:table-cell table:number-columns-repeated="1021"/>
        </table:table-row>
        <table:table-row table:style-name="ro1">
          <table:table-cell office:value-type="string">
            <text:p>Improve and encourage high-quality communication in the Fedora Community (F3)</text:p>
          </table:table-cell>
          <table:table-cell office:value-type="float" office:value="5">
            <text:p>5</text:p>
          </table:table-cell>
          <table:table-cell office:value-type="string">
            <text:p>8.77%</text:p>
          </table:table-cell>
          <table:table-cell table:number-columns-repeated="1021"/>
        </table:table-row>
        <table:table-row table:style-name="ro1">
          <table:table-cell office:value-type="string">
            <text:p>Improve education and skill sharing in community (F4)</text:p>
          </table:table-cell>
          <table:table-cell office:value-type="float" office:value="5">
            <text:p>5</text:p>
          </table:table-cell>
          <table:table-cell office:value-type="string">
            <text:p>8.77%</text:p>
          </table:table-cell>
          <table:table-cell table:number-columns-repeated="1021"/>
        </table:table-row>
        <table:table-row table:style-name="ro1">
          <table:table-cell office:value-type="string">
            <text:p>Improve and simplify collaboration in the Fedora Community (F5)</text:p>
          </table:table-cell>
          <table:table-cell office:value-type="float" office:value="13">
            <text:p>13</text:p>
          </table:table-cell>
          <table:table-cell office:value-type="string">
            <text:p>22.81%</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6 [2]</text:p>
          </table:table-cell>
          <table:table-cell table:number-columns-repeated="1023"/>
        </table:table-row>
        <table:table-row table:style-name="ro1">
          <table:table-cell office:value-type="string">
            <text:p>Rank the short list of goals given by the Fedora Project Board as what do you feel are the most important for Fedora project as a whole[Ranking 2]</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Expand global presence of Fedora among users &amp; contributors (F1)</text:p>
          </table:table-cell>
          <table:table-cell office:value-type="float" office:value="6">
            <text:p>6</text:p>
          </table:table-cell>
          <table:table-cell office:value-type="string">
            <text:p>10.53%</text:p>
          </table:table-cell>
          <table:table-cell table:number-columns-repeated="1021"/>
        </table:table-row>
        <table:table-row table:style-name="ro1">
          <table:table-cell office:value-type="string">
            <text:p>It is extraordinarily easy to join the Fedora Community and quickly find a project to work on (F2)</text:p>
          </table:table-cell>
          <table:table-cell office:value-type="float" office:value="14">
            <text:p>14</text:p>
          </table:table-cell>
          <table:table-cell office:value-type="string">
            <text:p>24.56%</text:p>
          </table:table-cell>
          <table:table-cell table:number-columns-repeated="1021"/>
        </table:table-row>
        <table:table-row table:style-name="ro1">
          <table:table-cell office:value-type="string">
            <text:p>Improve and encourage high-quality communication in the Fedora Community (F3)</text:p>
          </table:table-cell>
          <table:table-cell office:value-type="float" office:value="11">
            <text:p>11</text:p>
          </table:table-cell>
          <table:table-cell office:value-type="string">
            <text:p>19.30%</text:p>
          </table:table-cell>
          <table:table-cell table:number-columns-repeated="1021"/>
        </table:table-row>
        <table:table-row table:style-name="ro1">
          <table:table-cell office:value-type="string">
            <text:p>Improve education and skill sharing in community (F4)</text:p>
          </table:table-cell>
          <table:table-cell office:value-type="float" office:value="16">
            <text:p>16</text:p>
          </table:table-cell>
          <table:table-cell office:value-type="string">
            <text:p>28.07%</text:p>
          </table:table-cell>
          <table:table-cell table:number-columns-repeated="1021"/>
        </table:table-row>
        <table:table-row table:style-name="ro1">
          <table:table-cell office:value-type="string">
            <text:p>Improve and simplify collaboration in the Fedora Community (F5)</text:p>
          </table:table-cell>
          <table:table-cell office:value-type="float" office:value="10">
            <text:p>10</text:p>
          </table:table-cell>
          <table:table-cell office:value-type="string">
            <text:p>17.54%</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6 [3]</text:p>
          </table:table-cell>
          <table:table-cell table:number-columns-repeated="1023"/>
        </table:table-row>
        <table:table-row table:style-name="ro1">
          <table:table-cell office:value-type="string">
            <text:p>Rank the short list of goals given by the Fedora Project Board as what do you feel are the most important for Fedora project as a whole[Ranking 3]</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Expand global presence of Fedora among users &amp; contributors (F1)</text:p>
          </table:table-cell>
          <table:table-cell office:value-type="float" office:value="6">
            <text:p>6</text:p>
          </table:table-cell>
          <table:table-cell office:value-type="string">
            <text:p>10.53%</text:p>
          </table:table-cell>
          <table:table-cell table:number-columns-repeated="1021"/>
        </table:table-row>
        <table:table-row table:style-name="ro1">
          <table:table-cell office:value-type="string">
            <text:p>It is extraordinarily easy to join the Fedora Community and quickly find a project to work on (F2)</text:p>
          </table:table-cell>
          <table:table-cell office:value-type="float" office:value="4">
            <text:p>4</text:p>
          </table:table-cell>
          <table:table-cell office:value-type="string">
            <text:p>7.02%</text:p>
          </table:table-cell>
          <table:table-cell table:number-columns-repeated="1021"/>
        </table:table-row>
        <table:table-row table:style-name="ro1">
          <table:table-cell office:value-type="string">
            <text:p>Improve and encourage high-quality communication in the Fedora Community (F3)</text:p>
          </table:table-cell>
          <table:table-cell office:value-type="float" office:value="20">
            <text:p>20</text:p>
          </table:table-cell>
          <table:table-cell office:value-type="string">
            <text:p>35.09%</text:p>
          </table:table-cell>
          <table:table-cell table:number-columns-repeated="1021"/>
        </table:table-row>
        <table:table-row table:style-name="ro1">
          <table:table-cell office:value-type="string">
            <text:p>Improve education and skill sharing in community (F4)</text:p>
          </table:table-cell>
          <table:table-cell office:value-type="float" office:value="10">
            <text:p>10</text:p>
          </table:table-cell>
          <table:table-cell office:value-type="string">
            <text:p>17.54%</text:p>
          </table:table-cell>
          <table:table-cell table:number-columns-repeated="1021"/>
        </table:table-row>
        <table:table-row table:style-name="ro1">
          <table:table-cell office:value-type="string">
            <text:p>Improve and simplify collaboration in the Fedora Community (F5)</text:p>
          </table:table-cell>
          <table:table-cell office:value-type="float" office:value="17">
            <text:p>17</text:p>
          </table:table-cell>
          <table:table-cell office:value-type="string">
            <text:p>29.82%</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6 [4]</text:p>
          </table:table-cell>
          <table:table-cell table:number-columns-repeated="1023"/>
        </table:table-row>
        <table:table-row table:style-name="ro1">
          <table:table-cell office:value-type="string">
            <text:p>Rank the short list of goals given by the Fedora Project Board as what do you feel are the most important for Fedora project as a whole[Ranking 4]</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Expand global presence of Fedora among users &amp; contributors (F1)</text:p>
          </table:table-cell>
          <table:table-cell office:value-type="float" office:value="7">
            <text:p>7</text:p>
          </table:table-cell>
          <table:table-cell office:value-type="string">
            <text:p>12.28%</text:p>
          </table:table-cell>
          <table:table-cell table:number-columns-repeated="1021"/>
        </table:table-row>
        <table:table-row table:style-name="ro1">
          <table:table-cell office:value-type="string">
            <text:p>It is extraordinarily easy to join the Fedora Community and quickly find a project to work on (F2)</text:p>
          </table:table-cell>
          <table:table-cell office:value-type="float" office:value="9">
            <text:p>9</text:p>
          </table:table-cell>
          <table:table-cell office:value-type="string">
            <text:p>15.79%</text:p>
          </table:table-cell>
          <table:table-cell table:number-columns-repeated="1021"/>
        </table:table-row>
        <table:table-row table:style-name="ro1">
          <table:table-cell office:value-type="string">
            <text:p>Improve and encourage high-quality communication in the Fedora Community (F3)</text:p>
          </table:table-cell>
          <table:table-cell office:value-type="float" office:value="12">
            <text:p>12</text:p>
          </table:table-cell>
          <table:table-cell office:value-type="string">
            <text:p>21.05%</text:p>
          </table:table-cell>
          <table:table-cell table:number-columns-repeated="1021"/>
        </table:table-row>
        <table:table-row table:style-name="ro1">
          <table:table-cell office:value-type="string">
            <text:p>Improve education and skill sharing in community (F4)</text:p>
          </table:table-cell>
          <table:table-cell office:value-type="float" office:value="20">
            <text:p>20</text:p>
          </table:table-cell>
          <table:table-cell office:value-type="string">
            <text:p>35.09%</text:p>
          </table:table-cell>
          <table:table-cell table:number-columns-repeated="1021"/>
        </table:table-row>
        <table:table-row table:style-name="ro1">
          <table:table-cell office:value-type="string">
            <text:p>Improve and simplify collaboration in the Fedora Community (F5)</text:p>
          </table:table-cell>
          <table:table-cell office:value-type="float" office:value="9">
            <text:p>9</text:p>
          </table:table-cell>
          <table:table-cell office:value-type="string">
            <text:p>15.79%</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6 [5]</text:p>
          </table:table-cell>
          <table:table-cell table:number-columns-repeated="1023"/>
        </table:table-row>
        <table:table-row table:style-name="ro1">
          <table:table-cell office:value-type="string">
            <text:p>Rank the short list of goals given by the Fedora Project Board as what do you feel are the most important for Fedora project as a whole[Ranking 5]</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Expand global presence of Fedora among users &amp; contributors (F1)</text:p>
          </table:table-cell>
          <table:table-cell office:value-type="float" office:value="14">
            <text:p>14</text:p>
          </table:table-cell>
          <table:table-cell office:value-type="string">
            <text:p>24.56%</text:p>
          </table:table-cell>
          <table:table-cell table:number-columns-repeated="1021"/>
        </table:table-row>
        <table:table-row table:style-name="ro1">
          <table:table-cell office:value-type="string">
            <text:p>It is extraordinarily easy to join the Fedora Community and quickly find a project to work on (F2)</text:p>
          </table:table-cell>
          <table:table-cell office:value-type="float" office:value="20">
            <text:p>20</text:p>
          </table:table-cell>
          <table:table-cell office:value-type="string">
            <text:p>35.09%</text:p>
          </table:table-cell>
          <table:table-cell table:number-columns-repeated="1021"/>
        </table:table-row>
        <table:table-row table:style-name="ro1">
          <table:table-cell office:value-type="string">
            <text:p>Improve and encourage high-quality communication in the Fedora Community (F3)</text:p>
          </table:table-cell>
          <table:table-cell office:value-type="float" office:value="9">
            <text:p>9</text:p>
          </table:table-cell>
          <table:table-cell office:value-type="string">
            <text:p>15.79%</text:p>
          </table:table-cell>
          <table:table-cell table:number-columns-repeated="1021"/>
        </table:table-row>
        <table:table-row table:style-name="ro1">
          <table:table-cell office:value-type="string">
            <text:p>Improve education and skill sharing in community (F4)</text:p>
          </table:table-cell>
          <table:table-cell office:value-type="float" office:value="6">
            <text:p>6</text:p>
          </table:table-cell>
          <table:table-cell office:value-type="string">
            <text:p>10.53%</text:p>
          </table:table-cell>
          <table:table-cell table:number-columns-repeated="1021"/>
        </table:table-row>
        <table:table-row table:style-name="ro1">
          <table:table-cell office:value-type="string">
            <text:p>Improve and simplify collaboration in the Fedora Community (F5)</text:p>
          </table:table-cell>
          <table:table-cell office:value-type="float" office:value="8">
            <text:p>8</text:p>
          </table:table-cell>
          <table:table-cell office:value-type="string">
            <text:p>14.04%</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7 [1]</text:p>
          </table:table-cell>
          <table:table-cell table:number-columns-repeated="1023"/>
        </table:table-row>
        <table:table-row table:style-name="ro1">
          <table:table-cell office:value-type="string">
            <text:p>Rank in order of relevance what goals you feel are more close to what you do as a Fedora Ambassador[Ranking 1]</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Expand global presence of Fedora among users &amp; contributors (G1)</text:p>
          </table:table-cell>
          <table:table-cell office:value-type="float" office:value="29">
            <text:p>29</text:p>
          </table:table-cell>
          <table:table-cell office:value-type="string">
            <text:p>50.88%</text:p>
          </table:table-cell>
          <table:table-cell table:number-columns-repeated="1021"/>
        </table:table-row>
        <table:table-row table:style-name="ro1">
          <table:table-cell office:value-type="string">
            <text:p>It is extraordinarily easy to join the Fedora Community and quickly find a project to work on (G2)</text:p>
          </table:table-cell>
          <table:table-cell office:value-type="float" office:value="5">
            <text:p>5</text:p>
          </table:table-cell>
          <table:table-cell office:value-type="string">
            <text:p>8.77%</text:p>
          </table:table-cell>
          <table:table-cell table:number-columns-repeated="1021"/>
        </table:table-row>
        <table:table-row table:style-name="ro1">
          <table:table-cell office:value-type="string">
            <text:p>Improve and encourage high-quality communication in the Fedora Community (G3)</text:p>
          </table:table-cell>
          <table:table-cell office:value-type="float" office:value="7">
            <text:p>7</text:p>
          </table:table-cell>
          <table:table-cell office:value-type="string">
            <text:p>12.28%</text:p>
          </table:table-cell>
          <table:table-cell table:number-columns-repeated="1021"/>
        </table:table-row>
        <table:table-row table:style-name="ro1">
          <table:table-cell office:value-type="string">
            <text:p>Improve education and skill sharing in community (G4)</text:p>
          </table:table-cell>
          <table:table-cell office:value-type="float" office:value="10">
            <text:p>10</text:p>
          </table:table-cell>
          <table:table-cell office:value-type="string">
            <text:p>17.54%</text:p>
          </table:table-cell>
          <table:table-cell table:number-columns-repeated="1021"/>
        </table:table-row>
        <table:table-row table:style-name="ro1">
          <table:table-cell office:value-type="string">
            <text:p>Improve and simplify collaboration in the Fedora Community (G5)</text:p>
          </table:table-cell>
          <table:table-cell office:value-type="float" office:value="6">
            <text:p>6</text:p>
          </table:table-cell>
          <table:table-cell office:value-type="string">
            <text:p>10.53%</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7 [2]</text:p>
          </table:table-cell>
          <table:table-cell table:number-columns-repeated="1023"/>
        </table:table-row>
        <table:table-row table:style-name="ro1">
          <table:table-cell office:value-type="string">
            <text:p>Rank in order of relevance what goals you feel are more close to what you do as a Fedora Ambassador[Ranking 2]</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Expand global presence of Fedora among users &amp; contributors (G1)</text:p>
          </table:table-cell>
          <table:table-cell office:value-type="float" office:value="10">
            <text:p>10</text:p>
          </table:table-cell>
          <table:table-cell office:value-type="string">
            <text:p>17.54%</text:p>
          </table:table-cell>
          <table:table-cell table:number-columns-repeated="1021"/>
        </table:table-row>
        <table:table-row table:style-name="ro1">
          <table:table-cell office:value-type="string">
            <text:p>It is extraordinarily easy to join the Fedora Community and quickly find a project to work on (G2)</text:p>
          </table:table-cell>
          <table:table-cell office:value-type="float" office:value="12">
            <text:p>12</text:p>
          </table:table-cell>
          <table:table-cell office:value-type="string">
            <text:p>21.05%</text:p>
          </table:table-cell>
          <table:table-cell table:number-columns-repeated="1021"/>
        </table:table-row>
        <table:table-row table:style-name="ro1">
          <table:table-cell office:value-type="string">
            <text:p>Improve and encourage high-quality communication in the Fedora Community (G3)</text:p>
          </table:table-cell>
          <table:table-cell office:value-type="float" office:value="10">
            <text:p>10</text:p>
          </table:table-cell>
          <table:table-cell office:value-type="string">
            <text:p>17.54%</text:p>
          </table:table-cell>
          <table:table-cell table:number-columns-repeated="1021"/>
        </table:table-row>
        <table:table-row table:style-name="ro1">
          <table:table-cell office:value-type="string">
            <text:p>Improve education and skill sharing in community (G4)</text:p>
          </table:table-cell>
          <table:table-cell office:value-type="float" office:value="12">
            <text:p>12</text:p>
          </table:table-cell>
          <table:table-cell office:value-type="string">
            <text:p>21.05%</text:p>
          </table:table-cell>
          <table:table-cell table:number-columns-repeated="1021"/>
        </table:table-row>
        <table:table-row table:style-name="ro1">
          <table:table-cell office:value-type="string">
            <text:p>Improve and simplify collaboration in the Fedora Community (G5)</text:p>
          </table:table-cell>
          <table:table-cell office:value-type="float" office:value="13">
            <text:p>13</text:p>
          </table:table-cell>
          <table:table-cell office:value-type="string">
            <text:p>22.81%</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7 [3]</text:p>
          </table:table-cell>
          <table:table-cell table:number-columns-repeated="1023"/>
        </table:table-row>
        <table:table-row table:style-name="ro1">
          <table:table-cell office:value-type="string">
            <text:p>Rank in order of relevance what goals you feel are more close to what you do as a Fedora Ambassador[Ranking 3]</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Expand global presence of Fedora among users &amp; contributors (G1)</text:p>
          </table:table-cell>
          <table:table-cell office:value-type="float" office:value="5">
            <text:p>5</text:p>
          </table:table-cell>
          <table:table-cell office:value-type="string">
            <text:p>8.77%</text:p>
          </table:table-cell>
          <table:table-cell table:number-columns-repeated="1021"/>
        </table:table-row>
        <table:table-row table:style-name="ro1">
          <table:table-cell office:value-type="string">
            <text:p>It is extraordinarily easy to join the Fedora Community and quickly find a project to work on (G2)</text:p>
          </table:table-cell>
          <table:table-cell office:value-type="float" office:value="7">
            <text:p>7</text:p>
          </table:table-cell>
          <table:table-cell office:value-type="string">
            <text:p>12.28%</text:p>
          </table:table-cell>
          <table:table-cell table:number-columns-repeated="1021"/>
        </table:table-row>
        <table:table-row table:style-name="ro1">
          <table:table-cell office:value-type="string">
            <text:p>Improve and encourage high-quality communication in the Fedora Community (G3)</text:p>
          </table:table-cell>
          <table:table-cell office:value-type="float" office:value="21">
            <text:p>21</text:p>
          </table:table-cell>
          <table:table-cell office:value-type="string">
            <text:p>36.84%</text:p>
          </table:table-cell>
          <table:table-cell table:number-columns-repeated="1021"/>
        </table:table-row>
        <table:table-row table:style-name="ro1">
          <table:table-cell office:value-type="string">
            <text:p>Improve education and skill sharing in community (G4)</text:p>
          </table:table-cell>
          <table:table-cell office:value-type="float" office:value="13">
            <text:p>13</text:p>
          </table:table-cell>
          <table:table-cell office:value-type="string">
            <text:p>22.81%</text:p>
          </table:table-cell>
          <table:table-cell table:number-columns-repeated="1021"/>
        </table:table-row>
        <table:table-row table:style-name="ro1">
          <table:table-cell office:value-type="string">
            <text:p>Improve and simplify collaboration in the Fedora Community (G5)</text:p>
          </table:table-cell>
          <table:table-cell office:value-type="float" office:value="11">
            <text:p>11</text:p>
          </table:table-cell>
          <table:table-cell office:value-type="string">
            <text:p>19.30%</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7 [4]</text:p>
          </table:table-cell>
          <table:table-cell table:number-columns-repeated="1023"/>
        </table:table-row>
        <table:table-row table:style-name="ro1">
          <table:table-cell office:value-type="string">
            <text:p>Rank in order of relevance what goals you feel are more close to what you do as a Fedora Ambassador[Ranking 4]</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Expand global presence of Fedora among users &amp; contributors (G1)</text:p>
          </table:table-cell>
          <table:table-cell office:value-type="float" office:value="7">
            <text:p>7</text:p>
          </table:table-cell>
          <table:table-cell office:value-type="string">
            <text:p>12.28%</text:p>
          </table:table-cell>
          <table:table-cell table:number-columns-repeated="1021"/>
        </table:table-row>
        <table:table-row table:style-name="ro1">
          <table:table-cell office:value-type="string">
            <text:p>It is extraordinarily easy to join the Fedora Community and quickly find a project to work on (G2)</text:p>
          </table:table-cell>
          <table:table-cell office:value-type="float" office:value="7">
            <text:p>7</text:p>
          </table:table-cell>
          <table:table-cell office:value-type="string">
            <text:p>12.28%</text:p>
          </table:table-cell>
          <table:table-cell table:number-columns-repeated="1021"/>
        </table:table-row>
        <table:table-row table:style-name="ro1">
          <table:table-cell office:value-type="string">
            <text:p>Improve and encourage high-quality communication in the Fedora Community (G3)</text:p>
          </table:table-cell>
          <table:table-cell office:value-type="float" office:value="11">
            <text:p>11</text:p>
          </table:table-cell>
          <table:table-cell office:value-type="string">
            <text:p>19.30%</text:p>
          </table:table-cell>
          <table:table-cell table:number-columns-repeated="1021"/>
        </table:table-row>
        <table:table-row table:style-name="ro1">
          <table:table-cell office:value-type="string">
            <text:p>Improve education and skill sharing in community (G4)</text:p>
          </table:table-cell>
          <table:table-cell office:value-type="float" office:value="14">
            <text:p>14</text:p>
          </table:table-cell>
          <table:table-cell office:value-type="string">
            <text:p>24.56%</text:p>
          </table:table-cell>
          <table:table-cell table:number-columns-repeated="1021"/>
        </table:table-row>
        <table:table-row table:style-name="ro1">
          <table:table-cell office:value-type="string">
            <text:p>Improve and simplify collaboration in the Fedora Community (G5)</text:p>
          </table:table-cell>
          <table:table-cell office:value-type="float" office:value="18">
            <text:p>18</text:p>
          </table:table-cell>
          <table:table-cell office:value-type="string">
            <text:p>31.58%</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7 [5]</text:p>
          </table:table-cell>
          <table:table-cell table:number-columns-repeated="1023"/>
        </table:table-row>
        <table:table-row table:style-name="ro1">
          <table:table-cell office:value-type="string">
            <text:p>Rank in order of relevance what goals you feel are more close to what you do as a Fedora Ambassador[Ranking 5]</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Expand global presence of Fedora among users &amp; contributors (G1)</text:p>
          </table:table-cell>
          <table:table-cell office:value-type="float" office:value="6">
            <text:p>6</text:p>
          </table:table-cell>
          <table:table-cell office:value-type="string">
            <text:p>10.53%</text:p>
          </table:table-cell>
          <table:table-cell table:number-columns-repeated="1021"/>
        </table:table-row>
        <table:table-row table:style-name="ro1">
          <table:table-cell office:value-type="string">
            <text:p>It is extraordinarily easy to join the Fedora Community and quickly find a project to work on (G2)</text:p>
          </table:table-cell>
          <table:table-cell office:value-type="float" office:value="26">
            <text:p>26</text:p>
          </table:table-cell>
          <table:table-cell office:value-type="string">
            <text:p>45.61%</text:p>
          </table:table-cell>
          <table:table-cell table:number-columns-repeated="1021"/>
        </table:table-row>
        <table:table-row table:style-name="ro1">
          <table:table-cell office:value-type="string">
            <text:p>Improve and encourage high-quality communication in the Fedora Community (G3)</text:p>
          </table:table-cell>
          <table:table-cell office:value-type="float" office:value="8">
            <text:p>8</text:p>
          </table:table-cell>
          <table:table-cell office:value-type="string">
            <text:p>14.04%</text:p>
          </table:table-cell>
          <table:table-cell table:number-columns-repeated="1021"/>
        </table:table-row>
        <table:table-row table:style-name="ro1">
          <table:table-cell office:value-type="string">
            <text:p>Improve education and skill sharing in community (G4)</text:p>
          </table:table-cell>
          <table:table-cell office:value-type="float" office:value="8">
            <text:p>8</text:p>
          </table:table-cell>
          <table:table-cell office:value-type="string">
            <text:p>14.04%</text:p>
          </table:table-cell>
          <table:table-cell table:number-columns-repeated="1021"/>
        </table:table-row>
        <table:table-row table:style-name="ro1">
          <table:table-cell office:value-type="string">
            <text:p>Improve and simplify collaboration in the Fedora Community (G5)</text:p>
          </table:table-cell>
          <table:table-cell office:value-type="float" office:value="9">
            <text:p>9</text:p>
          </table:table-cell>
          <table:table-cell office:value-type="string">
            <text:p>15.79%</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8</text:p>
          </table:table-cell>
          <table:table-cell table:number-columns-repeated="1023"/>
        </table:table-row>
        <table:table-row table:style-name="ro1">
          <table:table-cell office:value-type="string">
            <text:p>Which of the following statements you feel is most related to your role as ambassador</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Provide infrastructure to help people control their content and devices (Ex: Event Calendar) (H1)</text:p>
          </table:table-cell>
          <table:table-cell office:value-type="float" office:value="1">
            <text:p>1</text:p>
          </table:table-cell>
          <table:table-cell office:value-type="string">
            <text:p>1.75%</text:p>
          </table:table-cell>
          <table:table-cell table:number-columns-repeated="1021"/>
        </table:table-row>
        <table:table-row table:style-name="ro1">
          <table:table-cell office:value-type="string">
            <text:p>Recruiting new / less-common skillsets into the project (Ex: project manager, designers) (H2)</text:p>
          </table:table-cell>
          <table:table-cell office:value-type="float" office:value="10">
            <text:p>10</text:p>
          </table:table-cell>
          <table:table-cell office:value-type="string">
            <text:p>17.54%</text:p>
          </table:table-cell>
          <table:table-cell table:number-columns-repeated="1021"/>
        </table:table-row>
        <table:table-row table:style-name="ro1">
          <table:table-cell office:value-type="string">
            <text:p>"Access from anywhere strategy" (H3)</text:p>
          </table:table-cell>
          <table:table-cell office:value-type="float" office:value="3">
            <text:p>3</text:p>
          </table:table-cell>
          <table:table-cell office:value-type="string">
            <text:p>5.26%</text:p>
          </table:table-cell>
          <table:table-cell table:number-columns-repeated="1021"/>
        </table:table-row>
        <table:table-row table:style-name="ro1">
          <table:table-cell office:value-type="string">
            <text:p>Encourage open standards (H4)</text:p>
          </table:table-cell>
          <table:table-cell office:value-type="float" office:value="13">
            <text:p>13</text:p>
          </table:table-cell>
          <table:table-cell office:value-type="string">
            <text:p>22.81%</text:p>
          </table:table-cell>
          <table:table-cell table:number-columns-repeated="1021"/>
        </table:table-row>
        <table:table-row table:style-name="ro1">
          <table:table-cell office:value-type="string">
            <text:p>Get more involment with upstream / sidestream FLOSS Communities (H5)</text:p>
          </table:table-cell>
          <table:table-cell office:value-type="float" office:value="7">
            <text:p>7</text:p>
          </table:table-cell>
          <table:table-cell office:value-type="string">
            <text:p>12.28%</text:p>
          </table:table-cell>
          <table:table-cell table:number-columns-repeated="1021"/>
        </table:table-row>
        <table:table-row table:style-name="ro1">
          <table:table-cell office:value-type="string">
            <text:p>Improve awareness and utilization of Fdora Community resources (H6)</text:p>
          </table:table-cell>
          <table:table-cell office:value-type="float" office:value="12">
            <text:p>12</text:p>
          </table:table-cell>
          <table:table-cell office:value-type="string">
            <text:p>21.05%</text:p>
          </table:table-cell>
          <table:table-cell table:number-columns-repeated="1021"/>
        </table:table-row>
        <table:table-row table:style-name="ro1">
          <table:table-cell office:value-type="string">
            <text:p>Sharing responsibilities (mentorship, documentation of tasks / SOPs, sharing skills) (H7)</text:p>
          </table:table-cell>
          <table:table-cell office:value-type="float" office:value="6">
            <text:p>6</text:p>
          </table:table-cell>
          <table:table-cell office:value-type="string">
            <text:p>10.53%</text:p>
          </table:table-cell>
          <table:table-cell table:number-columns-repeated="1021"/>
        </table:table-row>
        <table:table-row table:style-name="ro1">
          <table:table-cell office:value-type="string">
            <text:p>Evaluate late-breaking technologies for inclusion / interaction with Fedora (H8)</text:p>
          </table:table-cell>
          <table:table-cell office:value-type="float" office:value="1">
            <text:p>1</text:p>
          </table:table-cell>
          <table:table-cell office:value-type="string">
            <text:p>1.75%</text:p>
          </table:table-cell>
          <table:table-cell table:number-columns-repeated="1021"/>
        </table:table-row>
        <table:table-row table:style-name="ro1">
          <table:table-cell office:value-type="string">
            <text:p>Improve remote real-time &amp; high-bandwidth collaboration (H9)</text:p>
          </table:table-cell>
          <table:table-cell office:value-type="float" office:value="1">
            <text:p>1</text:p>
          </table:table-cell>
          <table:table-cell office:value-type="string">
            <text:p>1.75%</text:p>
          </table:table-cell>
          <table:table-cell table:number-columns-repeated="1021"/>
        </table:table-row>
        <table:table-row table:style-name="ro1">
          <table:table-cell office:value-type="string">
            <text:p>Improve Fedora Developer experience (10)</text:p>
          </table:table-cell>
          <table:table-cell office:value-type="float" office:value="3">
            <text:p>3</text:p>
          </table:table-cell>
          <table:table-cell office:value-type="string">
            <text:p>5.26%</text:p>
          </table:table-cell>
          <table:table-cell table:number-columns-repeated="1021"/>
        </table:table-row>
        <table:table-row table:style-name="ro1">
          <table:table-cell office:value-type="string">
            <text:p>No answer</text:p>
          </table:table-cell>
          <table:table-cell office:value-type="float" office:value="0">
            <text:p>0</text:p>
          </table:table-cell>
          <table:table-cell office:value-type="string">
            <text:p>0.00%</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9</text:p>
          </table:table-cell>
          <table:table-cell table:number-columns-repeated="1023"/>
        </table:table-row>
        <table:table-row table:style-name="ro1">
          <table:table-cell office:value-type="string">
            <text:p>Which goals do you think will be most beneficial for Fedora Project as a whole.</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Provide infrastructure to help people control their content and devices (Ex: Event Calendar) (I1)</text:p>
          </table:table-cell>
          <table:table-cell office:value-type="float" office:value="2">
            <text:p>2</text:p>
          </table:table-cell>
          <table:table-cell office:value-type="string">
            <text:p>3.51%</text:p>
          </table:table-cell>
          <table:table-cell table:number-columns-repeated="1021"/>
        </table:table-row>
        <table:table-row table:style-name="ro1">
          <table:table-cell office:value-type="string">
            <text:p>Recruiting new / less-common skillsets into the project (Ex: project manager, designers) (I2)</text:p>
          </table:table-cell>
          <table:table-cell office:value-type="float" office:value="9">
            <text:p>9</text:p>
          </table:table-cell>
          <table:table-cell office:value-type="string">
            <text:p>15.79%</text:p>
          </table:table-cell>
          <table:table-cell table:number-columns-repeated="1021"/>
        </table:table-row>
        <table:table-row table:style-name="ro1">
          <table:table-cell office:value-type="string">
            <text:p>"Access from anywhere strategy" (I3)</text:p>
          </table:table-cell>
          <table:table-cell office:value-type="float" office:value="3">
            <text:p>3</text:p>
          </table:table-cell>
          <table:table-cell office:value-type="string">
            <text:p>5.26%</text:p>
          </table:table-cell>
          <table:table-cell table:number-columns-repeated="1021"/>
        </table:table-row>
        <table:table-row table:style-name="ro1">
          <table:table-cell office:value-type="string">
            <text:p>Encourage open standards (I4)</text:p>
          </table:table-cell>
          <table:table-cell office:value-type="float" office:value="9">
            <text:p>9</text:p>
          </table:table-cell>
          <table:table-cell office:value-type="string">
            <text:p>15.79%</text:p>
          </table:table-cell>
          <table:table-cell table:number-columns-repeated="1021"/>
        </table:table-row>
        <table:table-row table:style-name="ro1">
          <table:table-cell office:value-type="string">
            <text:p>Get more involment with upstream / sidestream FLOSS Communities (I5)</text:p>
          </table:table-cell>
          <table:table-cell office:value-type="float" office:value="8">
            <text:p>8</text:p>
          </table:table-cell>
          <table:table-cell office:value-type="string">
            <text:p>14.04%</text:p>
          </table:table-cell>
          <table:table-cell table:number-columns-repeated="1021"/>
        </table:table-row>
        <table:table-row table:style-name="ro1">
          <table:table-cell office:value-type="string">
            <text:p>Improve awareness and utilization of Fdora Community resources (I6)</text:p>
          </table:table-cell>
          <table:table-cell office:value-type="float" office:value="6">
            <text:p>6</text:p>
          </table:table-cell>
          <table:table-cell office:value-type="string">
            <text:p>10.53%</text:p>
          </table:table-cell>
          <table:table-cell table:number-columns-repeated="1021"/>
        </table:table-row>
        <table:table-row table:style-name="ro1">
          <table:table-cell office:value-type="string">
            <text:p>Sharing responsibilities (mentorship, documentation of tasks / SOPs, sharing skills) (I7)</text:p>
          </table:table-cell>
          <table:table-cell office:value-type="float" office:value="3">
            <text:p>3</text:p>
          </table:table-cell>
          <table:table-cell office:value-type="string">
            <text:p>5.26%</text:p>
          </table:table-cell>
          <table:table-cell table:number-columns-repeated="1021"/>
        </table:table-row>
        <table:table-row table:style-name="ro1">
          <table:table-cell office:value-type="string">
            <text:p>Evaluate late-breaking technologies for inclusion / interaction with Fedora (I8)</text:p>
          </table:table-cell>
          <table:table-cell office:value-type="float" office:value="2">
            <text:p>2</text:p>
          </table:table-cell>
          <table:table-cell office:value-type="string">
            <text:p>3.51%</text:p>
          </table:table-cell>
          <table:table-cell table:number-columns-repeated="1021"/>
        </table:table-row>
        <table:table-row table:style-name="ro1">
          <table:table-cell office:value-type="string">
            <text:p>Improve remote real-time &amp; high-bandwidth collaboration (I9)</text:p>
          </table:table-cell>
          <table:table-cell office:value-type="float" office:value="3">
            <text:p>3</text:p>
          </table:table-cell>
          <table:table-cell office:value-type="string">
            <text:p>5.26%</text:p>
          </table:table-cell>
          <table:table-cell table:number-columns-repeated="1021"/>
        </table:table-row>
        <table:table-row table:style-name="ro1">
          <table:table-cell office:value-type="string">
            <text:p>Improve Fedora Developer experience (10)</text:p>
          </table:table-cell>
          <table:table-cell office:value-type="float" office:value="12">
            <text:p>12</text:p>
          </table:table-cell>
          <table:table-cell office:value-type="string">
            <text:p>21.05%</text:p>
          </table:table-cell>
          <table:table-cell table:number-columns-repeated="1021"/>
        </table:table-row>
        <table:table-row table:style-name="ro1">
          <table:table-cell office:value-type="string">
            <text:p>No answer</text:p>
          </table:table-cell>
          <table:table-cell office:value-type="float" office:value="0">
            <text:p>0</text:p>
          </table:table-cell>
          <table:table-cell office:value-type="string">
            <text:p>0.00%</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10</text:p>
          </table:table-cell>
          <table:table-cell table:number-columns-repeated="1023"/>
        </table:table-row>
        <table:table-row table:style-name="ro1">
          <table:table-cell office:value-type="string">
            <text:p>Are you familiar with the procedures to request resources like media, founds for swag, or founds for assisting events?</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I am familiar, and I use them (J1)</text:p>
          </table:table-cell>
          <table:table-cell office:value-type="float" office:value="26">
            <text:p>26</text:p>
          </table:table-cell>
          <table:table-cell office:value-type="string">
            <text:p>45.61%</text:p>
          </table:table-cell>
          <table:table-cell table:number-columns-repeated="1021"/>
        </table:table-row>
        <table:table-row table:style-name="ro1">
          <table:table-cell office:value-type="string">
            <text:p>I am unfamiliar, but I ask for help when need it (J2)</text:p>
          </table:table-cell>
          <table:table-cell office:value-type="float" office:value="17">
            <text:p>17</text:p>
          </table:table-cell>
          <table:table-cell office:value-type="string">
            <text:p>29.82%</text:p>
          </table:table-cell>
          <table:table-cell table:number-columns-repeated="1021"/>
        </table:table-row>
        <table:table-row table:style-name="ro1">
          <table:table-cell office:value-type="string">
            <text:p>I am familiar, but I don't use them (J3)</text:p>
          </table:table-cell>
          <table:table-cell office:value-type="float" office:value="12">
            <text:p>12</text:p>
          </table:table-cell>
          <table:table-cell office:value-type="string">
            <text:p>21.05%</text:p>
          </table:table-cell>
          <table:table-cell table:number-columns-repeated="1021"/>
        </table:table-row>
        <table:table-row table:style-name="ro1">
          <table:table-cell office:value-type="string">
            <text:p>I do not request resources (J4)</text:p>
          </table:table-cell>
          <table:table-cell office:value-type="float" office:value="2">
            <text:p>2</text:p>
          </table:table-cell>
          <table:table-cell office:value-type="string">
            <text:p>3.51%</text:p>
          </table:table-cell>
          <table:table-cell table:number-columns-repeated="1021"/>
        </table:table-row>
        <table:table-row table:style-name="ro1">
          <table:table-cell office:value-type="string">
            <text:p>No answer</text:p>
          </table:table-cell>
          <table:table-cell office:value-type="float" office:value="0">
            <text:p>0</text:p>
          </table:table-cell>
          <table:table-cell office:value-type="string">
            <text:p>0.00%</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11</text:p>
          </table:table-cell>
          <table:table-cell table:number-columns-repeated="1023"/>
        </table:table-row>
        <table:table-row table:style-name="ro1">
          <table:table-cell office:value-type="string">
            <text:p>Fedora Ambassadors voted to elect FAmSCo. Do you feel represented by them?</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By all of them (K1)</text:p>
          </table:table-cell>
          <table:table-cell office:value-type="float" office:value="18">
            <text:p>18</text:p>
          </table:table-cell>
          <table:table-cell office:value-type="string">
            <text:p>31.58%</text:p>
          </table:table-cell>
          <table:table-cell table:number-columns-repeated="1021"/>
        </table:table-row>
        <table:table-row table:style-name="ro1">
          <table:table-cell office:value-type="string">
            <text:p>By most of them (K2)</text:p>
          </table:table-cell>
          <table:table-cell office:value-type="float" office:value="28">
            <text:p>28</text:p>
          </table:table-cell>
          <table:table-cell office:value-type="string">
            <text:p>49.12%</text:p>
          </table:table-cell>
          <table:table-cell table:number-columns-repeated="1021"/>
        </table:table-row>
        <table:table-row table:style-name="ro1">
          <table:table-cell office:value-type="string">
            <text:p>By some of them (K3)</text:p>
          </table:table-cell>
          <table:table-cell office:value-type="float" office:value="9">
            <text:p>9</text:p>
          </table:table-cell>
          <table:table-cell office:value-type="string">
            <text:p>15.79%</text:p>
          </table:table-cell>
          <table:table-cell table:number-columns-repeated="1021"/>
        </table:table-row>
        <table:table-row table:style-name="ro1">
          <table:table-cell office:value-type="string">
            <text:p>By none of them (K4)</text:p>
          </table:table-cell>
          <table:table-cell office:value-type="float" office:value="2">
            <text:p>2</text:p>
          </table:table-cell>
          <table:table-cell office:value-type="string">
            <text:p>3.51%</text:p>
          </table:table-cell>
          <table:table-cell table:number-columns-repeated="1021"/>
        </table:table-row>
        <table:table-row table:style-name="ro1">
          <table:table-cell office:value-type="string">
            <text:p>No answer</text:p>
          </table:table-cell>
          <table:table-cell office:value-type="float" office:value="0">
            <text:p>0</text:p>
          </table:table-cell>
          <table:table-cell office:value-type="string">
            <text:p>0.00%</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12</text:p>
          </table:table-cell>
          <table:table-cell table:number-columns-repeated="1023"/>
        </table:table-row>
        <table:table-row table:style-name="ro1">
          <table:table-cell office:value-type="string">
            <text:p>Do you feel you can reach a FAmSCo member whenever you need something?</text:p>
          </table:table-cell>
          <table:table-cell table:number-columns-repeated="1023"/>
        </table:table-row>
        <table:table-row table:style-name="ro1">
          <table:table-cell office:value-type="string">
            <text:p>Answer</text:p>
          </table:table-cell>
          <table:table-cell office:value-type="string">
            <text:p>Count</text:p>
          </table:table-cell>
          <table:table-cell office:value-type="string">
            <text:p>Percentage</text:p>
          </table:table-cell>
          <table:table-cell table:number-columns-repeated="1021"/>
        </table:table-row>
        <table:table-row table:style-name="ro1">
          <table:table-cell office:value-type="string">
            <text:p>Absolutely (L1)</text:p>
          </table:table-cell>
          <table:table-cell office:value-type="float" office:value="28">
            <text:p>28</text:p>
          </table:table-cell>
          <table:table-cell office:value-type="string">
            <text:p>49.12%</text:p>
          </table:table-cell>
          <table:table-cell table:number-columns-repeated="1021"/>
        </table:table-row>
        <table:table-row table:style-name="ro1">
          <table:table-cell office:value-type="string">
            <text:p>I think so (L2)</text:p>
          </table:table-cell>
          <table:table-cell office:value-type="float" office:value="22">
            <text:p>22</text:p>
          </table:table-cell>
          <table:table-cell office:value-type="string">
            <text:p>38.60%</text:p>
          </table:table-cell>
          <table:table-cell table:number-columns-repeated="1021"/>
        </table:table-row>
        <table:table-row table:style-name="ro1">
          <table:table-cell office:value-type="string">
            <text:p>Maybe (L3)</text:p>
          </table:table-cell>
          <table:table-cell office:value-type="float" office:value="5">
            <text:p>5</text:p>
          </table:table-cell>
          <table:table-cell office:value-type="string">
            <text:p>8.77%</text:p>
          </table:table-cell>
          <table:table-cell table:number-columns-repeated="1021"/>
        </table:table-row>
        <table:table-row table:style-name="ro1">
          <table:table-cell office:value-type="string">
            <text:p>They are out of reach (L4)</text:p>
          </table:table-cell>
          <table:table-cell office:value-type="float" office:value="0">
            <text:p>0</text:p>
          </table:table-cell>
          <table:table-cell office:value-type="string">
            <text:p>0.00%</text:p>
          </table:table-cell>
          <table:table-cell table:number-columns-repeated="1021"/>
        </table:table-row>
        <table:table-row table:style-name="ro1">
          <table:table-cell office:value-type="string">
            <text:p>Not sure how to reach them (L5)</text:p>
          </table:table-cell>
          <table:table-cell office:value-type="float" office:value="2">
            <text:p>2</text:p>
          </table:table-cell>
          <table:table-cell office:value-type="string">
            <text:p>3.51%</text:p>
          </table:table-cell>
          <table:table-cell table:number-columns-repeated="1021"/>
        </table:table-row>
        <table:table-row table:style-name="ro1">
          <table:table-cell office:value-type="string">
            <text:p>No answer</text:p>
          </table:table-cell>
          <table:table-cell office:value-type="float" office:value="0">
            <text:p>0</text:p>
          </table:table-cell>
          <table:table-cell office:value-type="string">
            <text:p>0.00%</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13</text:p>
          </table:table-cell>
          <table:table-cell table:number-columns-repeated="1023"/>
        </table:table-row>
        <table:table-row table:style-name="ro1">
          <table:table-cell office:value-type="string">
            <text:p>What would you like to FAmSCo get done for you before this years ends?</text:p>
          </table:table-cell>
          <table:table-cell table:number-columns-repeated="1023"/>
        </table:table-row>
        <table:table-row table:style-name="ro1">
          <table:table-cell office:value-type="string">
            <text:p>Answer</text:p>
          </table:table-cell>
          <table:table-cell office:value-type="float" office:value="26">
            <text:p>26</text:p>
          </table:table-cell>
          <table:table-cell office:value-type="string">
            <text:p>45.61%</text:p>
          </table:table-cell>
          <table:table-cell table:number-columns-repeated="1021"/>
        </table:table-row>
        <table:table-row table:style-name="ro1">
          <table:table-cell office:value-type="string">
            <text:p>No answer</text:p>
          </table:table-cell>
          <table:table-cell office:value-type="float" office:value="31">
            <text:p>31</text:p>
          </table:table-cell>
          <table:table-cell office:value-type="string">
            <text:p>54.39%</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2">
          <table:table-cell table:number-columns-repeated="1024"/>
        </table:table-row>
        <table:table-row table:style-name="ro1">
          <table:table-cell office:value-type="string">
            <text:p>Field summary for 14</text:p>
          </table:table-cell>
          <table:table-cell table:number-columns-repeated="1023"/>
        </table:table-row>
        <table:table-row table:style-name="ro1">
          <table:table-cell office:value-type="string">
            <text:p>Do you have any comments?</text:p>
          </table:table-cell>
          <table:table-cell table:number-columns-repeated="1023"/>
        </table:table-row>
        <table:table-row table:style-name="ro1">
          <table:table-cell office:value-type="string">
            <text:p>Answer</text:p>
          </table:table-cell>
          <table:table-cell office:value-type="float" office:value="19">
            <text:p>19</text:p>
          </table:table-cell>
          <table:table-cell office:value-type="string">
            <text:p>33.33%</text:p>
          </table:table-cell>
          <table:table-cell table:number-columns-repeated="1021"/>
        </table:table-row>
        <table:table-row table:style-name="ro1">
          <table:table-cell office:value-type="string">
            <text:p>No answer</text:p>
          </table:table-cell>
          <table:table-cell office:value-type="float" office:value="38">
            <text:p>38</text:p>
          </table:table-cell>
          <table:table-cell office:value-type="string">
            <text:p>66.67%</text:p>
          </table:table-cell>
          <table:table-cell table:number-columns-repeated="1021"/>
        </table:table-row>
        <table:table-row table:style-name="ro1">
          <table:table-cell office:value-type="string">
            <text:p>Not displayed</text:p>
          </table:table-cell>
          <table:table-cell office:value-type="float" office:value="0">
            <text:p>0</text:p>
          </table:table-cell>
          <table:table-cell office:value-type="string">
            <text:p>0.00%</text:p>
          </table:table-cell>
          <table:table-cell table:number-columns-repeated="1021"/>
        </table:table-row>
        <table:table-row table:style-name="ro1" table:number-rows-repeated="1048262">
          <table:table-cell table:number-columns-repeated="1024"/>
        </table:table-row>
        <table:table-row table:style-name="ro1">
          <table:table-cell table:number-columns-repeated="1024"/>
        </table:table-row>
      </table:table>
      <table:table table:name="Results survey ID 62553" table:style-name="ta2" table:print="false">
        <office:forms form:automatic-focus="false" form:apply-design-mode="false"/>
        <table:table-column table:style-name="co3" table:number-columns-repeated="29" table:default-cell-style-name="ce1"/>
        <table:table-column table:style-name="co3" table:number-columns-repeated="3" table:default-cell-style-name="Default"/>
        <table:table-row table:style-name="ro2">
          <table:table-cell office:value-type="string">
            <text:p>id</text:p>
          </table:table-cell>
          <table:table-cell office:value-type="string">
            <text:p>Completed</text:p>
          </table:table-cell>
          <table:table-cell office:value-type="string">
            <text:p>Last page seen</text:p>
          </table:table-cell>
          <table:table-cell office:value-type="string">
            <text:p>Start language</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string">
            <text:p>5 [Ranking 1]</text:p>
          </table:table-cell>
          <table:table-cell office:value-type="string">
            <text:p>5 [Ranking 2]</text:p>
          </table:table-cell>
          <table:table-cell office:value-type="string">
            <text:p>5 [Ranking 3]</text:p>
          </table:table-cell>
          <table:table-cell office:value-type="string">
            <text:p>5 [Ranking 4]</text:p>
          </table:table-cell>
          <table:table-cell office:value-type="string">
            <text:p>5 [Ranking 5]</text:p>
          </table:table-cell>
          <table:table-cell office:value-type="string">
            <text:p>5 [Ranking 6]</text:p>
          </table:table-cell>
          <table:table-cell office:value-type="string">
            <text:p>6 [Ranking 1]</text:p>
          </table:table-cell>
          <table:table-cell office:value-type="string">
            <text:p>6 [Ranking 2]</text:p>
          </table:table-cell>
          <table:table-cell office:value-type="string">
            <text:p>6 [Ranking 3]</text:p>
          </table:table-cell>
          <table:table-cell office:value-type="string">
            <text:p>6 [Ranking 4]</text:p>
          </table:table-cell>
          <table:table-cell office:value-type="string">
            <text:p>6 [Ranking 5]</text:p>
          </table:table-cell>
          <table:table-cell office:value-type="string">
            <text:p>7 [Ranking 1]</text:p>
          </table:table-cell>
          <table:table-cell office:value-type="string">
            <text:p>7 [Ranking 2]</text:p>
          </table:table-cell>
          <table:table-cell office:value-type="string">
            <text:p>7 [Ranking 3]</text:p>
          </table:table-cell>
          <table:table-cell office:value-type="string">
            <text:p>7 [Ranking 4]</text:p>
          </table:table-cell>
          <table:table-cell office:value-type="string">
            <text:p>7 [Ranking 5]</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table:style-name="ce1" office:value-type="float" office:value="13">
            <text:p>13</text:p>
          </table:table-cell>
          <table:table-cell table:style-name="ce1" office:value-type="float" office:value="14">
            <text:p>14</text:p>
          </table:table-cell>
          <table:table-cell table:style-name="ce1" office:value-type="string">
            <text:p/>
            <text:p/>
          </table:table-cell>
        </table:table-row>
        <table:table-row table:style-name="ro1">
          <table:table-cell office:value-type="float" office:value="1">
            <text:p>1</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APAC (India, Asia and Australia)</text:p>
          </table:table-cell>
          <table:table-cell office:value-type="string">
            <text:p>Ambassadors +1 other team</text:p>
          </table:table-cell>
          <table:table-cell office:value-type="string">
            <text:p>Organizing events (contacting people, securing location, booth time)</text:p>
          </table:table-cell>
          <table:table-cell office:value-type="string">
            <text:p>Only got support for few things</text:p>
          </table:table-cell>
          <table:table-cell office:value-type="string">
            <text:p>Guidance to execute my role</text:p>
          </table:table-cell>
          <table:table-cell office:value-type="string">
            <text:p>Presentations, videos, podcast to show others</text:p>
          </table:table-cell>
          <table:table-cell office:value-type="string">
            <text:p>Schedule calls to recall what it is needed to do</text:p>
          </table:table-cell>
          <table:table-cell office:value-type="string">
            <text:p>Link with other ambassadors to team u in activities.</text:p>
          </table:table-cell>
          <table:table-cell office:value-type="string">
            <text:p>Swag (Stickers, leaflets, and promotional stuff)</text:p>
          </table:table-cell>
          <table:table-cell office:value-type="string">
            <text:p>Media</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Evaluate late-breaking technologies for inclusion / interaction with Fedora</text:p>
          </table:table-cell>
          <table:table-cell office:value-type="string">
            <text:p>Encourage open standards</text:p>
          </table:table-cell>
          <table:table-cell office:value-type="string">
            <text:p>I am familiar, but I don't use them</text:p>
          </table:table-cell>
          <table:table-cell office:value-type="string">
            <text:p>By some of them</text:p>
          </table:table-cell>
          <table:table-cell office:value-type="string">
            <text:p>Maybe</text:p>
          </table:table-cell>
          <table:table-cell table:style-name="ce1" office:value-type="string">
            <text:p>Prioritize what goals are to be accomplished within that time and convey/chart some way for how to determine their goals are completed.</text:p>
          </table:table-cell>
          <table:table-cell table:style-name="ce1" office:value-type="string">
            <text:p>*Fedora Ambassadors voted to elect FAmSCo. Do you feel represented by them? I would have entered "By few of them" <text:s/>This option is not listed though. <text:s/>*Do you feel you can reach a FAmSCo member whenever you need something? <text:s/>I would have entered "Rarely" <text:s/>This option is not listed though. <text:s/>For APAC, there are three FAmSCo, we appreciate Kaio's arrival, but sometimes Kaio is busy. <text:s/>Do others read our logs and try to support us?</text:p>
          </table:table-cell>
          <table:table-cell/>
        </table:table-row>
        <table:table-row table:style-name="ro1">
          <table:table-cell office:value-type="float" office:value="3">
            <text:p>3</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LATAM (Latin America, including Mexico and Caribbean)</text:p>
          </table:table-cell>
          <table:table-cell office:value-type="string">
            <text:p>Ambassadors only</text:p>
          </table:table-cell>
          <table:table-cell office:value-type="string">
            <text:p>Pointing people in the right direction (face-to-face, emails, forums)</text:p>
          </table:table-cell>
          <table:table-cell office:value-type="string">
            <text:p>I got no support</text:p>
          </table:table-cell>
          <table:table-cell office:value-type="string">
            <text:p>Media</text:p>
          </table:table-cell>
          <table:table-cell office:value-type="string">
            <text:p>Presentations, videos, podcast to show others</text:p>
          </table:table-cell>
          <table:table-cell office:value-type="string">
            <text:p>Guidance to execute my role</text:p>
          </table:table-cell>
          <table:table-cell office:value-type="string">
            <text:p>Link with other ambassadors to team u in activities.</text:p>
          </table:table-cell>
          <table:table-cell office:value-type="string">
            <text:p>Schedule calls to recall what it is needed to do</text:p>
          </table:table-cell>
          <table:table-cell office:value-type="string">
            <text:p>Swag (Stickers, leaflets, and promotional stuff)</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Get more involment with upstream / sidestream FLOSS Communities</text:p>
          </table:table-cell>
          <table:table-cell office:value-type="string">
            <text:p>Get more involment with upstream / sidestream FLOSS Communities</text:p>
          </table:table-cell>
          <table:table-cell office:value-type="string">
            <text:p>I do not request resources</text:p>
          </table:table-cell>
          <table:table-cell office:value-type="string">
            <text:p>By none of them</text:p>
          </table:table-cell>
          <table:table-cell office:value-type="string">
            <text:p>Not sure how to reach them</text:p>
          </table:table-cell>
          <table:table-cell table:number-columns-repeated="2" table:style-name="ce1" office:value-type="string">
            <text:p>*</text:p>
          </table:table-cell>
          <table:table-cell/>
        </table:table-row>
        <table:table-row table:style-name="ro1">
          <table:table-cell office:value-type="float" office:value="4">
            <text:p>4</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APAC (India, Asia and Australia)</text:p>
          </table:table-cell>
          <table:table-cell office:value-type="string">
            <text:p>Ambassadors +1 other team</text:p>
          </table:table-cell>
          <table:table-cell office:value-type="string">
            <text:p>Pointing people in the right direction (face-to-face, emails, forums)</text:p>
          </table:table-cell>
          <table:table-cell office:value-type="string">
            <text:p>Very well supported</text:p>
          </table:table-cell>
          <table:table-cell office:value-type="string">
            <text:p>Guidance to execute my role</text:p>
          </table:table-cell>
          <table:table-cell office:value-type="string">
            <text:p>Link with other ambassadors to team u in activities.</text:p>
          </table:table-cell>
          <table:table-cell office:value-type="string">
            <text:p>Media</text:p>
          </table:table-cell>
          <table:table-cell office:value-type="string">
            <text:p>Swag (Stickers, leaflets, and promotional stuff)</text:p>
          </table:table-cell>
          <table:table-cell office:value-type="string">
            <text:p>Presentations, videos, podcast to show others</text:p>
          </table:table-cell>
          <table:table-cell office:value-type="string">
            <text:p>Schedule calls to recall what it is needed to do</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Recruiting new / less-common skillsets into the project (Ex: project manager, designers)</text:p>
          </table:table-cell>
          <table:table-cell office:value-type="string">
            <text:p>Recruiting new / less-common skillsets into the project (Ex: project manager, designers)</text:p>
          </table:table-cell>
          <table:table-cell office:value-type="string">
            <text:p>I am familiar, but I don't use them</text:p>
          </table:table-cell>
          <table:table-cell office:value-type="string">
            <text:p>By most of them</text:p>
          </table:table-cell>
          <table:table-cell office:value-type="string">
            <text:p>Absolutely</text:p>
          </table:table-cell>
          <table:table-cell table:style-name="ce1" office:value-type="string">
            <text:p>Nothing needed from FAmSCo at the moment.</text:p>
          </table:table-cell>
          <table:table-cell table:style-name="ce1" office:value-type="string">
            <text:p>Some questions were hard to answer, specifically: - choose one of the following -&gt; sometimes, choosing one is impossible - list in order of importance -&gt; sometimes, two or three options would need to have the same importance</text:p>
          </table:table-cell>
          <table:table-cell/>
        </table:table-row>
        <table:table-row table:style-name="ro1">
          <table:table-cell office:value-type="float" office:value="7">
            <text:p>7</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bassadors only</text:p>
          </table:table-cell>
          <table:table-cell office:value-type="string">
            <text:p>Pointing people in the right direction (face-to-face, emails, forums)</text:p>
          </table:table-cell>
          <table:table-cell office:value-type="string">
            <text:p>Only got support for few things</text:p>
          </table:table-cell>
          <table:table-cell office:value-type="string">
            <text:p>Swag (Stickers, leaflets, and promotional stuff)</text:p>
          </table:table-cell>
          <table:table-cell office:value-type="string">
            <text:p>Link with other ambassadors to team u in activities.</text:p>
          </table:table-cell>
          <table:table-cell office:value-type="string">
            <text:p>Guidance to execute my role</text:p>
          </table:table-cell>
          <table:table-cell office:value-type="string">
            <text:p>Schedule calls to recall what it is needed to do</text:p>
          </table:table-cell>
          <table:table-cell office:value-type="string">
            <text:p>Presentations, videos, podcast to show others</text:p>
          </table:table-cell>
          <table:table-cell office:value-type="string">
            <text:p>Media</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t is extraordinarily easy to join the Fedora Community and quickly find a project to work on</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Access from anywhere strategy"</text:p>
          </table:table-cell>
          <table:table-cell office:value-type="string">
            <text:p>Provide infrastructure to help people control their content and devices (Ex: Event Calendar)</text:p>
          </table:table-cell>
          <table:table-cell office:value-type="string">
            <text:p>I am unfamiliar, but I ask for help when need it</text:p>
          </table:table-cell>
          <table:table-cell office:value-type="string">
            <text:p>By some of them</text:p>
          </table:table-cell>
          <table:table-cell office:value-type="string">
            <text:p>Maybe</text:p>
          </table:table-cell>
          <table:table-cell table:style-name="ce1" office:value-type="string">
            <text:p>Confirm my Ambassador status. Give me the necessary guidelines to help play my role effectively as an ambassador.</text:p>
          </table:table-cell>
          <table:table-cell table:number-columns-repeated="2"/>
        </table:table-row>
        <table:table-row table:style-name="ro1">
          <table:table-cell office:value-type="float" office:value="9">
            <text:p>9</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LATAM (Latin America, including Mexico and Caribbean)</text:p>
          </table:table-cell>
          <table:table-cell office:value-type="string">
            <text:p>Ambassadors +2 other teams</text:p>
          </table:table-cell>
          <table:table-cell office:value-type="string">
            <text:p>Preparing and giving presentations</text:p>
          </table:table-cell>
          <table:table-cell office:value-type="string">
            <text:p>Need more support in some issues or in some areas</text:p>
          </table:table-cell>
          <table:table-cell office:value-type="string">
            <text:p>Media</text:p>
          </table:table-cell>
          <table:table-cell office:value-type="string">
            <text:p>Swag (Stickers, leaflets, and promotional stuff)</text:p>
          </table:table-cell>
          <table:table-cell office:value-type="string">
            <text:p>Presentations, videos, podcast to show others</text:p>
          </table:table-cell>
          <table:table-cell office:value-type="string">
            <text:p>Link with other ambassadors to team u in activities.</text:p>
          </table:table-cell>
          <table:table-cell office:value-type="string">
            <text:p>Schedule calls to recall what it is needed to do</text:p>
          </table:table-cell>
          <table:table-cell office:value-type="string">
            <text:p>Guidance to execute my role</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Recruiting new / less-common skillsets into the project (Ex: project manager, designers)</text:p>
          </table:table-cell>
          <table:table-cell office:value-type="string">
            <text:p>Recruiting new / less-common skillsets into the project (Ex: project manager, designers)</text:p>
          </table:table-cell>
          <table:table-cell office:value-type="string">
            <text:p>I am familiar, and I use them</text:p>
          </table:table-cell>
          <table:table-cell office:value-type="string">
            <text:p>By most of them</text:p>
          </table:table-cell>
          <table:table-cell office:value-type="string">
            <text:p>Absolutely</text:p>
          </table:table-cell>
          <table:table-cell table:number-columns-repeated="3"/>
        </table:table-row>
        <table:table-row table:style-name="ro1">
          <table:table-cell office:value-type="float" office:value="10">
            <text:p>10</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bassadors +1 other team</text:p>
          </table:table-cell>
          <table:table-cell office:value-type="string">
            <text:p>Pointing people in the right direction (face-to-face, emails, forums)</text:p>
          </table:table-cell>
          <table:table-cell office:value-type="string">
            <text:p>Very well supported</text:p>
          </table:table-cell>
          <table:table-cell office:value-type="string">
            <text:p>Media</text:p>
          </table:table-cell>
          <table:table-cell office:value-type="string">
            <text:p>Swag (Stickers, leaflets, and promotional stuff)</text:p>
          </table:table-cell>
          <table:table-cell office:value-type="string">
            <text:p>Presentations, videos, podcast to show others</text:p>
          </table:table-cell>
          <table:table-cell office:value-type="string">
            <text:p>Link with other ambassadors to team u in activities.</text:p>
          </table:table-cell>
          <table:table-cell office:value-type="string">
            <text:p>Schedule calls to recall what it is needed to do</text:p>
          </table:table-cell>
          <table:table-cell office:value-type="string">
            <text:p>Guidance to execute my role</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t is extraordinarily easy to join the Fedora Community and quickly find a project to work on</text:p>
          </table:table-cell>
          <table:table-cell office:value-type="string">
            <text:p>Encourage open standards </text:p>
          </table:table-cell>
          <table:table-cell office:value-type="string">
            <text:p>Encourage open standards</text:p>
          </table:table-cell>
          <table:table-cell office:value-type="string">
            <text:p>I am unfamiliar, but I ask for help when need it</text:p>
          </table:table-cell>
          <table:table-cell office:value-type="string">
            <text:p>By most of them</text:p>
          </table:table-cell>
          <table:table-cell office:value-type="string">
            <text:p>I think so</text:p>
          </table:table-cell>
          <table:table-cell table:style-name="ce1" office:value-type="string">
            <text:p>They should (not just now, but always) be more open to criticism! Sometimes we are just too much "yes-yes"-people and we do not see things which should be changed! By open and honest criticism we can improve more. So shoud FAmSCo members do!</text:p>
          </table:table-cell>
          <table:table-cell table:number-columns-repeated="2"/>
        </table:table-row>
        <table:table-row table:style-name="ro1">
          <table:table-cell office:value-type="float" office:value="11">
            <text:p>11</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bassadors +2 other teams</text:p>
          </table:table-cell>
          <table:table-cell office:value-type="string">
            <text:p>Organizing events (contacting people, securing location, booth time)</text:p>
          </table:table-cell>
          <table:table-cell office:value-type="string">
            <text:p>Need more support in some issues or in some areas</text:p>
          </table:table-cell>
          <table:table-cell office:value-type="string">
            <text:p>Swag (Stickers, leaflets, and promotional stuff)</text:p>
          </table:table-cell>
          <table:table-cell office:value-type="string">
            <text:p>Media</text:p>
          </table:table-cell>
          <table:table-cell office:value-type="string">
            <text:p>Presentations, videos, podcast to show others</text:p>
          </table:table-cell>
          <table:table-cell office:value-type="string">
            <text:p>Link with other ambassadors to team u in activities.</text:p>
          </table:table-cell>
          <table:table-cell office:value-type="string">
            <text:p>Schedule calls to recall what it is needed to do</text:p>
          </table:table-cell>
          <table:table-cell office:value-type="string">
            <text:p>Guidance to execute my role</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table:number-columns-repeated="2" office:value-type="string">
            <text:p>Improve education and skill sharing in community</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Encourage open standards </text:p>
          </table:table-cell>
          <table:table-cell office:value-type="string">
            <text:p>Encourage open standards</text:p>
          </table:table-cell>
          <table:table-cell office:value-type="string">
            <text:p>I am familiar, and I use them</text:p>
          </table:table-cell>
          <table:table-cell office:value-type="string">
            <text:p>By some of them</text:p>
          </table:table-cell>
          <table:table-cell office:value-type="string">
            <text:p>Maybe</text:p>
          </table:table-cell>
          <table:table-cell table:style-name="ce1" office:value-type="string">
            <text:p>Make it easier for ambassadors in Africa to get swag and media. Right now the nearest point from where they get media is Europe. The shipping costs get deadly, to say the least.</text:p>
          </table:table-cell>
          <table:table-cell table:style-name="ce1" office:value-type="string">
            <text:p>Viva Fedora! </text:p>
          </table:table-cell>
          <table:table-cell/>
        </table:table-row>
        <table:table-row table:style-name="ro1">
          <table:table-cell office:value-type="float" office:value="12">
            <text:p>12</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APAC (India, Asia and Australia)</text:p>
          </table:table-cell>
          <table:table-cell office:value-type="string">
            <text:p>Ambassadors +1 other team</text:p>
          </table:table-cell>
          <table:table-cell office:value-type="string">
            <text:p>Pointing people in the right direction (face-to-face, emails, forums)</text:p>
          </table:table-cell>
          <table:table-cell office:value-type="string">
            <text:p>Need more support in some issues or in some areas</text:p>
          </table:table-cell>
          <table:table-cell office:value-type="string">
            <text:p>Link with other ambassadors to team u in activities.</text:p>
          </table:table-cell>
          <table:table-cell office:value-type="string">
            <text:p>Swag (Stickers, leaflets, and promotional stuff)</text:p>
          </table:table-cell>
          <table:table-cell office:value-type="string">
            <text:p>Media</text:p>
          </table:table-cell>
          <table:table-cell office:value-type="string">
            <text:p>Guidance to execute my role</text:p>
          </table:table-cell>
          <table:table-cell office:value-type="string">
            <text:p>Schedule calls to recall what it is needed to do</text:p>
          </table:table-cell>
          <table:table-cell office:value-type="string">
            <text:p>Presentations, videos, podcast to show others</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Improve awareness and utilization of Fdora Community resources</text:p>
          </table:table-cell>
          <table:table-cell office:value-type="string">
            <text:p>Provide infrastructure to help people control their content and devices (Ex: Event Calendar)</text:p>
          </table:table-cell>
          <table:table-cell office:value-type="string">
            <text:p>I am familiar, and I use them</text:p>
          </table:table-cell>
          <table:table-cell office:value-type="string">
            <text:p>By most of them</text:p>
          </table:table-cell>
          <table:table-cell office:value-type="string">
            <text:p>Absolutely</text:p>
          </table:table-cell>
          <table:table-cell table:number-columns-repeated="3"/>
        </table:table-row>
        <table:table-row table:style-name="ro1">
          <table:table-cell office:value-type="float" office:value="13">
            <text:p>13</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bassadors only</text:p>
          </table:table-cell>
          <table:table-cell office:value-type="string">
            <text:p>Pointing people in the right direction (face-to-face, emails, forums)</text:p>
          </table:table-cell>
          <table:table-cell office:value-type="string">
            <text:p>Very well supported</text:p>
          </table:table-cell>
          <table:table-cell office:value-type="string">
            <text:p>Presentations, videos, podcast to show others</text:p>
          </table:table-cell>
          <table:table-cell office:value-type="string">
            <text:p>Media</text:p>
          </table:table-cell>
          <table:table-cell office:value-type="string">
            <text:p>Swag (Stickers, leaflets, and promotional stuff)</text:p>
          </table:table-cell>
          <table:table-cell office:value-type="string">
            <text:p>Link with other ambassadors to team u in activities.</text:p>
          </table:table-cell>
          <table:table-cell office:value-type="string">
            <text:p>Schedule calls to recall what it is needed to do</text:p>
          </table:table-cell>
          <table:table-cell office:value-type="string">
            <text:p>Guidance to execute my role</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mprove and encourage high-quality communication in the Fedora Community</text:p>
          </table:table-cell>
          <table:table-cell office:value-type="string">
            <text:p>Encourage open standards </text:p>
          </table:table-cell>
          <table:table-cell office:value-type="string">
            <text:p>Evaluate late-breaking technologies for inclusion / interaction with Fedora</text:p>
          </table:table-cell>
          <table:table-cell office:value-type="string">
            <text:p>I am unfamiliar, but I ask for help when need it</text:p>
          </table:table-cell>
          <table:table-cell office:value-type="string">
            <text:p>By most of them</text:p>
          </table:table-cell>
          <table:table-cell office:value-type="string">
            <text:p>I think so</text:p>
          </table:table-cell>
          <table:table-cell table:number-columns-repeated="3"/>
        </table:table-row>
        <table:table-row table:style-name="ro1">
          <table:table-cell office:value-type="float" office:value="14">
            <text:p>14</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bassadors only</text:p>
          </table:table-cell>
          <table:table-cell office:value-type="string">
            <text:p>Pointing people in the right direction (face-to-face, emails, forums)</text:p>
          </table:table-cell>
          <table:table-cell office:value-type="string">
            <text:p>Need more support in some issues or in some areas</text:p>
          </table:table-cell>
          <table:table-cell office:value-type="string">
            <text:p>Guidance to execute my role</text:p>
          </table:table-cell>
          <table:table-cell office:value-type="string">
            <text:p>Presentations, videos, podcast to show others</text:p>
          </table:table-cell>
          <table:table-cell office:value-type="string">
            <text:p>Link with other ambassadors to team u in activities.</text:p>
          </table:table-cell>
          <table:table-cell office:value-type="string">
            <text:p>Schedule calls to recall what it is needed to do</text:p>
          </table:table-cell>
          <table:table-cell office:value-type="string">
            <text:p>Swag (Stickers, leaflets, and promotional stuff)</text:p>
          </table:table-cell>
          <table:table-cell office:value-type="string">
            <text:p>Media</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mprove awareness and utilization of Fdora Community resources</text:p>
          </table:table-cell>
          <table:table-cell office:value-type="string">
            <text:p>Recruiting new / less-common skillsets into the project (Ex: project manager, designers)</text:p>
          </table:table-cell>
          <table:table-cell office:value-type="string">
            <text:p>I am familiar, but I don't use them</text:p>
          </table:table-cell>
          <table:table-cell office:value-type="string">
            <text:p>By some of them</text:p>
          </table:table-cell>
          <table:table-cell office:value-type="string">
            <text:p>I think so</text:p>
          </table:table-cell>
          <table:table-cell table:style-name="ce1" office:value-type="string">
            <text:p>-</text:p>
          </table:table-cell>
          <table:table-cell table:number-columns-repeated="2"/>
        </table:table-row>
        <table:table-row table:style-name="ro1">
          <table:table-cell office:value-type="float" office:value="17">
            <text:p>17</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bassadors +2 other teams</text:p>
          </table:table-cell>
          <table:table-cell office:value-type="string">
            <text:p>Organizing events (contacting people, securing location, booth time)</text:p>
          </table:table-cell>
          <table:table-cell office:value-type="string">
            <text:p>Only got support for few things</text:p>
          </table:table-cell>
          <table:table-cell office:value-type="string">
            <text:p>Media</text:p>
          </table:table-cell>
          <table:table-cell office:value-type="string">
            <text:p>Swag (Stickers, leaflets, and promotional stuff)</text:p>
          </table:table-cell>
          <table:table-cell office:value-type="string">
            <text:p>Link with other ambassadors to team u in activities.</text:p>
          </table:table-cell>
          <table:table-cell office:value-type="string">
            <text:p>Presentations, videos, podcast to show others</text:p>
          </table:table-cell>
          <table:table-cell office:value-type="string">
            <text:p>Schedule calls to recall what it is needed to do</text:p>
          </table:table-cell>
          <table:table-cell office:value-type="string">
            <text:p>Guidance to execute my role</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Sharing responsibilities (mentorship, documentation of tasks / SOPs, sharing skills)</text:p>
          </table:table-cell>
          <table:table-cell office:value-type="string">
            <text:p>Improve awareness and utilization of Fdora Community resources</text:p>
          </table:table-cell>
          <table:table-cell office:value-type="string">
            <text:p>I am familiar, but I don't use them</text:p>
          </table:table-cell>
          <table:table-cell office:value-type="string">
            <text:p>By most of them</text:p>
          </table:table-cell>
          <table:table-cell office:value-type="string">
            <text:p>Absolutely</text:p>
          </table:table-cell>
          <table:table-cell table:number-columns-repeated="3"/>
        </table:table-row>
        <table:table-row table:style-name="ro1">
          <table:table-cell office:value-type="float" office:value="18">
            <text:p>18</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bassadors +1 other team</text:p>
          </table:table-cell>
          <table:table-cell office:value-type="string">
            <text:p>Organizing events (contacting people, securing location, booth time)</text:p>
          </table:table-cell>
          <table:table-cell office:value-type="string">
            <text:p>Very well supported</text:p>
          </table:table-cell>
          <table:table-cell office:value-type="string">
            <text:p>Media</text:p>
          </table:table-cell>
          <table:table-cell office:value-type="string">
            <text:p>Swag (Stickers, leaflets, and promotional stuff)</text:p>
          </table:table-cell>
          <table:table-cell office:value-type="string">
            <text:p>Presentations, videos, podcast to show others</text:p>
          </table:table-cell>
          <table:table-cell office:value-type="string">
            <text:p>Link with other ambassadors to team u in activities.</text:p>
          </table:table-cell>
          <table:table-cell office:value-type="string">
            <text:p>Schedule calls to recall what it is needed to do</text:p>
          </table:table-cell>
          <table:table-cell office:value-type="string">
            <text:p>Guidance to execute my role</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t is extraordinarily easy to join the Fedora Community and quickly find a project to work on</text:p>
          </table:table-cell>
          <table:table-cell office:value-type="string">
            <text:p>Improve and simplify collaboration in the Fedora Community</text:p>
          </table:table-cell>
          <table:table-cell office:value-type="string">
            <text:p>Improve and encourage high-quality communication in the Fedora Community</text:p>
          </table:table-cell>
          <table:table-cell office:value-type="string">
            <text:p>Encourage open standards </text:p>
          </table:table-cell>
          <table:table-cell office:value-type="string">
            <text:p>Improve awareness and utilization of Fdora Community resources</text:p>
          </table:table-cell>
          <table:table-cell office:value-type="string">
            <text:p>I am familiar, but I don't use them</text:p>
          </table:table-cell>
          <table:table-cell office:value-type="string">
            <text:p>By all of them</text:p>
          </table:table-cell>
          <table:table-cell office:value-type="string">
            <text:p>Absolutely</text:p>
          </table:table-cell>
          <table:table-cell table:number-columns-repeated="3"/>
        </table:table-row>
        <table:table-row table:style-name="ro1">
          <table:table-cell office:value-type="float" office:value="19">
            <text:p>19</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NA (North America)</text:p>
          </table:table-cell>
          <table:table-cell office:value-type="string">
            <text:p>Ambassadors +1 other team</text:p>
          </table:table-cell>
          <table:table-cell office:value-type="string">
            <text:p>Organizing events (contacting people, securing location, booth time)</text:p>
          </table:table-cell>
          <table:table-cell office:value-type="string">
            <text:p>Very well supported</text:p>
          </table:table-cell>
          <table:table-cell office:value-type="string">
            <text:p>Media</text:p>
          </table:table-cell>
          <table:table-cell office:value-type="string">
            <text:p>Swag (Stickers, leaflets, and promotional stuff)</text:p>
          </table:table-cell>
          <table:table-cell office:value-type="string">
            <text:p>Link with other ambassadors to team u in activities.</text:p>
          </table:table-cell>
          <table:table-cell office:value-type="string">
            <text:p>Presentations, videos, podcast to show others</text:p>
          </table:table-cell>
          <table:table-cell office:value-type="string">
            <text:p>Schedule calls to recall what it is needed to do</text:p>
          </table:table-cell>
          <table:table-cell office:value-type="string">
            <text:p>Guidance to execute my role</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Encourage open standards </text:p>
          </table:table-cell>
          <table:table-cell office:value-type="string">
            <text:p>Recruiting new / less-common skillsets into the project (Ex: project manager, designers)</text:p>
          </table:table-cell>
          <table:table-cell office:value-type="string">
            <text:p>I am familiar, and I use them</text:p>
          </table:table-cell>
          <table:table-cell office:value-type="string">
            <text:p>By some of them</text:p>
          </table:table-cell>
          <table:table-cell office:value-type="string">
            <text:p>Absolutely</text:p>
          </table:table-cell>
          <table:table-cell table:style-name="ce1" office:value-type="string">
            <text:p>stay out of the way of the ambassadors on the ground doing the work <text:s/>stop the BS over needing new infrastructure projects like an event system <text:s text:c="2"/>We have a wiki so everyone can see what happens in a clear and open format</text:p>
          </table:table-cell>
          <table:table-cell table:number-columns-repeated="2"/>
        </table:table-row>
        <table:table-row table:style-name="ro1">
          <table:table-cell office:value-type="float" office:value="20">
            <text:p>20</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LATAM (Latin America, including Mexico and Caribbean)</text:p>
          </table:table-cell>
          <table:table-cell office:value-type="string">
            <text:p>Ambassadors +1 other team</text:p>
          </table:table-cell>
          <table:table-cell office:value-type="string">
            <text:p>Preparing and giving presentations</text:p>
          </table:table-cell>
          <table:table-cell office:value-type="string">
            <text:p>Need more support in some issues or in some areas</text:p>
          </table:table-cell>
          <table:table-cell office:value-type="string">
            <text:p>Media</text:p>
          </table:table-cell>
          <table:table-cell office:value-type="string">
            <text:p>Presentations, videos, podcast to show others</text:p>
          </table:table-cell>
          <table:table-cell office:value-type="string">
            <text:p>Link with other ambassadors to team u in activities.</text:p>
          </table:table-cell>
          <table:table-cell office:value-type="string">
            <text:p>Swag (Stickers, leaflets, and promotional stuff)</text:p>
          </table:table-cell>
          <table:table-cell office:value-type="string">
            <text:p>Schedule calls to recall what it is needed to do</text:p>
          </table:table-cell>
          <table:table-cell office:value-type="string">
            <text:p>Guidance to execute my role</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Recruiting new / less-common skillsets into the project (Ex: project manager, designers)</text:p>
          </table:table-cell>
          <table:table-cell office:value-type="string">
            <text:p>Improve awareness and utilization of Fdora Community resources</text:p>
          </table:table-cell>
          <table:table-cell office:value-type="string">
            <text:p>I am familiar, and I use them</text:p>
          </table:table-cell>
          <table:table-cell office:value-type="string">
            <text:p>By all of them</text:p>
          </table:table-cell>
          <table:table-cell office:value-type="string">
            <text:p>Absolutely</text:p>
          </table:table-cell>
          <table:table-cell table:style-name="ce1" office:value-type="string">
            <text:p>Improve the process for request resources.</text:p>
          </table:table-cell>
          <table:table-cell table:number-columns-repeated="2"/>
        </table:table-row>
        <table:table-row table:style-name="ro1">
          <table:table-cell office:value-type="float" office:value="22">
            <text:p>22</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NA (North America)</text:p>
          </table:table-cell>
          <table:table-cell office:value-type="string">
            <text:p>Amabassadors +more that 3 other teams</text:p>
          </table:table-cell>
          <table:table-cell office:value-type="string">
            <text:p>Preparing and giving presentations</text:p>
          </table:table-cell>
          <table:table-cell office:value-type="string">
            <text:p>Need more support in some issues or in some areas</text:p>
          </table:table-cell>
          <table:table-cell office:value-type="string">
            <text:p>Media</text:p>
          </table:table-cell>
          <table:table-cell office:value-type="string">
            <text:p>Swag (Stickers, leaflets, and promotional stuff)</text:p>
          </table:table-cell>
          <table:table-cell office:value-type="string">
            <text:p>Link with other ambassadors to team u in activities.</text:p>
          </table:table-cell>
          <table:table-cell office:value-type="string">
            <text:p>Presentations, videos, podcast to show others</text:p>
          </table:table-cell>
          <table:table-cell office:value-type="string">
            <text:p>Schedule calls to recall what it is needed to do</text:p>
          </table:table-cell>
          <table:table-cell office:value-type="string">
            <text:p>Guidance to execute my role</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Get more involment with upstream / sidestream FLOSS Communities</text:p>
          </table:table-cell>
          <table:table-cell office:value-type="string">
            <text:p>Improve Fedora Developer experience</text:p>
          </table:table-cell>
          <table:table-cell office:value-type="string">
            <text:p>I am familiar, and I use them</text:p>
          </table:table-cell>
          <table:table-cell office:value-type="string">
            <text:p>By most of them</text:p>
          </table:table-cell>
          <table:table-cell office:value-type="string">
            <text:p>Absolutely</text:p>
          </table:table-cell>
          <table:table-cell table:style-name="ce1" office:value-type="string">
            <text:p>I would like Fedora unicorns distributed widely :) </text:p>
          </table:table-cell>
          <table:table-cell table:style-name="ce1" office:value-type="string">
            <text:p>nope</text:p>
          </table:table-cell>
          <table:table-cell/>
        </table:table-row>
        <table:table-row table:style-name="ro1">
          <table:table-cell office:value-type="float" office:value="23">
            <text:p>23</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LATAM (Latin America, including Mexico and Caribbean)</text:p>
          </table:table-cell>
          <table:table-cell office:value-type="string">
            <text:p>Ambassadors +1 other team</text:p>
          </table:table-cell>
          <table:table-cell office:value-type="string">
            <text:p>Pointing people in the right direction (face-to-face, emails, forums)</text:p>
          </table:table-cell>
          <table:table-cell office:value-type="string">
            <text:p>Very well supported</text:p>
          </table:table-cell>
          <table:table-cell office:value-type="string">
            <text:p>Media</text:p>
          </table:table-cell>
          <table:table-cell office:value-type="string">
            <text:p>Swag (Stickers, leaflets, and promotional stuff)</text:p>
          </table:table-cell>
          <table:table-cell office:value-type="string">
            <text:p>Presentations, videos, podcast to show others</text:p>
          </table:table-cell>
          <table:table-cell office:value-type="string">
            <text:p>Schedule calls to recall what it is needed to do</text:p>
          </table:table-cell>
          <table:table-cell office:value-type="string">
            <text:p>Guidance to execute my role</text:p>
          </table:table-cell>
          <table:table-cell office:value-type="string">
            <text:p>Link with other ambassadors to team u in activities.</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table:number-columns-repeated="2" office:value-type="string">
            <text:p>Improve Fedora Developer experience</text:p>
          </table:table-cell>
          <table:table-cell office:value-type="string">
            <text:p>I do not request resources</text:p>
          </table:table-cell>
          <table:table-cell office:value-type="string">
            <text:p>By none of them</text:p>
          </table:table-cell>
          <table:table-cell office:value-type="string">
            <text:p>Maybe</text:p>
          </table:table-cell>
          <table:table-cell table:number-columns-repeated="3"/>
        </table:table-row>
        <table:table-row table:style-name="ro1">
          <table:table-cell office:value-type="float" office:value="24">
            <text:p>24</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LATAM (Latin America, including Mexico and Caribbean)</text:p>
          </table:table-cell>
          <table:table-cell office:value-type="string">
            <text:p>Amabassadors +more that 3 other teams</text:p>
          </table:table-cell>
          <table:table-cell office:value-type="string">
            <text:p>Pointing people in the right direction (face-to-face, emails, forums)</text:p>
          </table:table-cell>
          <table:table-cell office:value-type="string">
            <text:p>Only got support for few things</text:p>
          </table:table-cell>
          <table:table-cell office:value-type="string">
            <text:p>Link with other ambassadors to team u in activities.</text:p>
          </table:table-cell>
          <table:table-cell office:value-type="string">
            <text:p>Schedule calls to recall what it is needed to do</text:p>
          </table:table-cell>
          <table:table-cell office:value-type="string">
            <text:p>Media</text:p>
          </table:table-cell>
          <table:table-cell office:value-type="string">
            <text:p>Swag (Stickers, leaflets, and promotional stuff)</text:p>
          </table:table-cell>
          <table:table-cell office:value-type="string">
            <text:p>Presentations, videos, podcast to show others</text:p>
          </table:table-cell>
          <table:table-cell office:value-type="string">
            <text:p>Guidance to execute my role</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Recruiting new / less-common skillsets into the project (Ex: project manager, designers)</text:p>
          </table:table-cell>
          <table:table-cell office:value-type="string">
            <text:p>Recruiting new / less-common skillsets into the project (Ex: project manager, designers)</text:p>
          </table:table-cell>
          <table:table-cell office:value-type="string">
            <text:p>I am familiar, and I use them</text:p>
          </table:table-cell>
          <table:table-cell office:value-type="string">
            <text:p>By some of them</text:p>
          </table:table-cell>
          <table:table-cell office:value-type="string">
            <text:p>I think so</text:p>
          </table:table-cell>
          <table:table-cell table:style-name="ce1" office:value-type="string">
            <text:p>Improove how community works as a team, making easier rules and taking the experience to be more fun again</text:p>
          </table:table-cell>
          <table:table-cell table:number-columns-repeated="2"/>
        </table:table-row>
        <table:table-row table:style-name="ro1">
          <table:table-cell office:value-type="float" office:value="25">
            <text:p>25</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APAC (India, Asia and Australia)</text:p>
          </table:table-cell>
          <table:table-cell office:value-type="string">
            <text:p>Ambassadors only</text:p>
          </table:table-cell>
          <table:table-cell office:value-type="string">
            <text:p>Organizing events (contacting people, securing location, booth time)</text:p>
          </table:table-cell>
          <table:table-cell office:value-type="string">
            <text:p>Very well supported</text:p>
          </table:table-cell>
          <table:table-cell office:value-type="string">
            <text:p>Presentations, videos, podcast to show others</text:p>
          </table:table-cell>
          <table:table-cell office:value-type="string">
            <text:p>Swag (Stickers, leaflets, and promotional stuff)</text:p>
          </table:table-cell>
          <table:table-cell office:value-type="string">
            <text:p>Media</text:p>
          </table:table-cell>
          <table:table-cell office:value-type="string">
            <text:p>Schedule calls to recall what it is needed to do</text:p>
          </table:table-cell>
          <table:table-cell office:value-type="string">
            <text:p>Link with other ambassadors to team u in activities.</text:p>
          </table:table-cell>
          <table:table-cell office:value-type="string">
            <text:p>Guidance to execute my role</text:p>
          </table:table-cell>
          <table:table-cell office:value-type="string">
            <text:p>Improve education and skill sharing in community</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t is extraordinarily easy to join the Fedora Community and quickly find a project to work on</text:p>
          </table:table-cell>
          <table:table-cell office:value-type="string">
            <text:p>Encourage open standards </text:p>
          </table:table-cell>
          <table:table-cell office:value-type="string">
            <text:p>Improve Fedora Developer experience</text:p>
          </table:table-cell>
          <table:table-cell office:value-type="string">
            <text:p>I am unfamiliar, but I ask for help when need it</text:p>
          </table:table-cell>
          <table:table-cell office:value-type="string">
            <text:p>By all of them</text:p>
          </table:table-cell>
          <table:table-cell office:value-type="string">
            <text:p>Not sure how to reach them</text:p>
          </table:table-cell>
          <table:table-cell table:number-columns-repeated="3"/>
        </table:table-row>
        <table:table-row table:style-name="ro1">
          <table:table-cell office:value-type="float" office:value="26">
            <text:p>26</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LATAM (Latin America, including Mexico and Caribbean)</text:p>
          </table:table-cell>
          <table:table-cell office:value-type="string">
            <text:p>Ambassadors +1 other team</text:p>
          </table:table-cell>
          <table:table-cell office:value-type="string">
            <text:p>Pointing people in the right direction (face-to-face, emails, forums)</text:p>
          </table:table-cell>
          <table:table-cell office:value-type="string">
            <text:p>Need more support in some issues or in some areas</text:p>
          </table:table-cell>
          <table:table-cell office:value-type="string">
            <text:p>Presentations, videos, podcast to show others</text:p>
          </table:table-cell>
          <table:table-cell office:value-type="string">
            <text:p>Media</text:p>
          </table:table-cell>
          <table:table-cell office:value-type="string">
            <text:p>Swag (Stickers, leaflets, and promotional stuff)</text:p>
          </table:table-cell>
          <table:table-cell office:value-type="string">
            <text:p>Schedule calls to recall what it is needed to do</text:p>
          </table:table-cell>
          <table:table-cell office:value-type="string">
            <text:p>Guidance to execute my role</text:p>
          </table:table-cell>
          <table:table-cell office:value-type="string">
            <text:p>Link with other ambassadors to team u in activities.</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Recruiting new / less-common skillsets into the project (Ex: project manager, designers)</text:p>
          </table:table-cell>
          <table:table-cell office:value-type="string">
            <text:p>Improve Fedora Developer experience</text:p>
          </table:table-cell>
          <table:table-cell office:value-type="string">
            <text:p>I am familiar, and I use them</text:p>
          </table:table-cell>
          <table:table-cell office:value-type="string">
            <text:p>By most of them</text:p>
          </table:table-cell>
          <table:table-cell office:value-type="string">
            <text:p>I think so</text:p>
          </table:table-cell>
          <table:table-cell table:number-columns-repeated="3"/>
        </table:table-row>
        <table:table-row table:style-name="ro1">
          <table:table-cell office:value-type="float" office:value="27">
            <text:p>27</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LATAM (Latin America, including Mexico and Caribbean)</text:p>
          </table:table-cell>
          <table:table-cell office:value-type="string">
            <text:p>Ambassadors +2 other teams</text:p>
          </table:table-cell>
          <table:table-cell office:value-type="string">
            <text:p>Preparing and giving presentations</text:p>
          </table:table-cell>
          <table:table-cell office:value-type="string">
            <text:p>Need more support in some issues or in some areas</text:p>
          </table:table-cell>
          <table:table-cell office:value-type="string">
            <text:p>Swag (Stickers, leaflets, and promotional stuff)</text:p>
          </table:table-cell>
          <table:table-cell office:value-type="string">
            <text:p>Media</text:p>
          </table:table-cell>
          <table:table-cell office:value-type="string">
            <text:p>Link with other ambassadors to team u in activities.</text:p>
          </table:table-cell>
          <table:table-cell office:value-type="string">
            <text:p>Presentations, videos, podcast to show others</text:p>
          </table:table-cell>
          <table:table-cell office:value-type="string">
            <text:p>Schedule calls to recall what it is needed to do</text:p>
          </table:table-cell>
          <table:table-cell office:value-type="string">
            <text:p>Guidance to execute my role</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office:value-type="string">
            <text:p>Recruiting new / less-common skillsets into the project (Ex: project manager, designers)</text:p>
          </table:table-cell>
          <table:table-cell office:value-type="string">
            <text:p>Improve awareness and utilization of Fdora Community resources</text:p>
          </table:table-cell>
          <table:table-cell office:value-type="string">
            <text:p>I am unfamiliar, but I ask for help when need it</text:p>
          </table:table-cell>
          <table:table-cell office:value-type="string">
            <text:p>By all of them</text:p>
          </table:table-cell>
          <table:table-cell office:value-type="string">
            <text:p>Absolutely</text:p>
          </table:table-cell>
          <table:table-cell table:style-name="ce1" office:value-type="string">
            <text:p>Improve swag/media delivery for events</text:p>
          </table:table-cell>
          <table:table-cell table:number-columns-repeated="2"/>
        </table:table-row>
        <table:table-row table:style-name="ro1">
          <table:table-cell office:value-type="float" office:value="28">
            <text:p>28</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LATAM (Latin America, including Mexico and Caribbean)</text:p>
          </table:table-cell>
          <table:table-cell office:value-type="string">
            <text:p>Ambassadors only</text:p>
          </table:table-cell>
          <table:table-cell office:value-type="string">
            <text:p>Organizing events (contacting people, securing location, booth time)</text:p>
          </table:table-cell>
          <table:table-cell office:value-type="string">
            <text:p>Very well supported</text:p>
          </table:table-cell>
          <table:table-cell office:value-type="string">
            <text:p>Swag (Stickers, leaflets, and promotional stuff)</text:p>
          </table:table-cell>
          <table:table-cell office:value-type="string">
            <text:p>Media</text:p>
          </table:table-cell>
          <table:table-cell office:value-type="string">
            <text:p>Schedule calls to recall what it is needed to do</text:p>
          </table:table-cell>
          <table:table-cell office:value-type="string">
            <text:p>Presentations, videos, podcast to show others</text:p>
          </table:table-cell>
          <table:table-cell office:value-type="string">
            <text:p>Link with other ambassadors to team u in activities.</text:p>
          </table:table-cell>
          <table:table-cell office:value-type="string">
            <text:p>Guidance to execute my role</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mprove and simplify collaboration in the Fedora Community</text:p>
          </table:table-cell>
          <table:table-cell table:number-columns-repeated="2" office:value-type="string">
            <text:p>"Access from anywhere strategy"</text:p>
          </table:table-cell>
          <table:table-cell office:value-type="string">
            <text:p>I am familiar, and I use them</text:p>
          </table:table-cell>
          <table:table-cell office:value-type="string">
            <text:p>By all of them</text:p>
          </table:table-cell>
          <table:table-cell office:value-type="string">
            <text:p>Absolutely</text:p>
          </table:table-cell>
          <table:table-cell table:style-name="ce1" office:value-type="string">
            <text:p>.</text:p>
          </table:table-cell>
          <table:table-cell table:style-name="ce1" office:value-type="string">
            <text:p>no</text:p>
          </table:table-cell>
          <table:table-cell/>
        </table:table-row>
        <table:table-row table:style-name="ro1">
          <table:table-cell office:value-type="float" office:value="29">
            <text:p>29</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abassadors +more that 3 other teams</text:p>
          </table:table-cell>
          <table:table-cell office:value-type="string">
            <text:p>Organizing events (contacting people, securing location, booth time)</text:p>
          </table:table-cell>
          <table:table-cell office:value-type="string">
            <text:p>Only got support for few things</text:p>
          </table:table-cell>
          <table:table-cell office:value-type="string">
            <text:p>Swag (Stickers, leaflets, and promotional stuff)</text:p>
          </table:table-cell>
          <table:table-cell office:value-type="string">
            <text:p>Media</text:p>
          </table:table-cell>
          <table:table-cell office:value-type="string">
            <text:p>Presentations, videos, podcast to show others</text:p>
          </table:table-cell>
          <table:table-cell office:value-type="string">
            <text:p>Schedule calls to recall what it is needed to do</text:p>
          </table:table-cell>
          <table:table-cell office:value-type="string">
            <text:p>Link with other ambassadors to team u in activities.</text:p>
          </table:table-cell>
          <table:table-cell office:value-type="string">
            <text:p>Guidance to execute my role</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mprove and encourage high-quality communication in the Fedora Community</text:p>
          </table:table-cell>
          <table:table-cell office:value-type="string">
            <text:p>Recruiting new / less-common skillsets into the project (Ex: project manager, designers)</text:p>
          </table:table-cell>
          <table:table-cell office:value-type="string">
            <text:p>Improve Fedora Developer experience</text:p>
          </table:table-cell>
          <table:table-cell office:value-type="string">
            <text:p>I am familiar, and I use them</text:p>
          </table:table-cell>
          <table:table-cell office:value-type="string">
            <text:p>By most of them</text:p>
          </table:table-cell>
          <table:table-cell office:value-type="string">
            <text:p>Maybe</text:p>
          </table:table-cell>
          <table:table-cell table:style-name="ce1" office:value-type="string">
            <text:p>Money or credit cards! </text:p>
          </table:table-cell>
          <table:table-cell table:style-name="ce1" office:value-type="string">
            <text:p>Our EMEA FAmSCo member needs to attend more IRC meetings. Seems he disappeared.</text:p>
          </table:table-cell>
          <table:table-cell/>
        </table:table-row>
        <table:table-row table:style-name="ro1">
          <table:table-cell office:value-type="float" office:value="30">
            <text:p>30</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bassadors only</text:p>
          </table:table-cell>
          <table:table-cell office:value-type="string">
            <text:p>Preparing and giving presentations</text:p>
          </table:table-cell>
          <table:table-cell office:value-type="string">
            <text:p>Very well supported</text:p>
          </table:table-cell>
          <table:table-cell office:value-type="string">
            <text:p>Media</text:p>
          </table:table-cell>
          <table:table-cell office:value-type="string">
            <text:p>Swag (Stickers, leaflets, and promotional stuff)</text:p>
          </table:table-cell>
          <table:table-cell office:value-type="string">
            <text:p>Schedule calls to recall what it is needed to do</text:p>
          </table:table-cell>
          <table:table-cell office:value-type="string">
            <text:p>Link with other ambassadors to team u in activities.</text:p>
          </table:table-cell>
          <table:table-cell office:value-type="string">
            <text:p>Guidance to execute my role</text:p>
          </table:table-cell>
          <table:table-cell office:value-type="string">
            <text:p>Presentations, videos, podcast to show others</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Get more involment with upstream / sidestream FLOSS Communities</text:p>
          </table:table-cell>
          <table:table-cell office:value-type="string">
            <text:p>Encourage open standards</text:p>
          </table:table-cell>
          <table:table-cell office:value-type="string">
            <text:p>I am familiar, and I use them</text:p>
          </table:table-cell>
          <table:table-cell office:value-type="string">
            <text:p>By all of them</text:p>
          </table:table-cell>
          <table:table-cell office:value-type="string">
            <text:p>I think so</text:p>
          </table:table-cell>
          <table:table-cell/>
          <table:table-cell table:style-name="ce1" office:value-type="string">
            <text:p>I think that FAmSCO is doing a great job, well done.</text:p>
          </table:table-cell>
          <table:table-cell/>
        </table:table-row>
        <table:table-row table:style-name="ro1">
          <table:table-cell office:value-type="float" office:value="31">
            <text:p>31</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bassadors +2 other teams</text:p>
          </table:table-cell>
          <table:table-cell office:value-type="string">
            <text:p>Organizing events (contacting people, securing location, booth time)</text:p>
          </table:table-cell>
          <table:table-cell office:value-type="string">
            <text:p>Need more support in some issues or in some areas</text:p>
          </table:table-cell>
          <table:table-cell office:value-type="string">
            <text:p>Swag (Stickers, leaflets, and promotional stuff)</text:p>
          </table:table-cell>
          <table:table-cell office:value-type="string">
            <text:p>Link with other ambassadors to team u in activities.</text:p>
          </table:table-cell>
          <table:table-cell office:value-type="string">
            <text:p>Schedule calls to recall what it is needed to do</text:p>
          </table:table-cell>
          <table:table-cell office:value-type="string">
            <text:p>Presentations, videos, podcast to show others</text:p>
          </table:table-cell>
          <table:table-cell office:value-type="string">
            <text:p>Guidance to execute my role</text:p>
          </table:table-cell>
          <table:table-cell office:value-type="string">
            <text:p>Media</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table:number-columns-repeated="2"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Access from anywhere strategy"</text:p>
          </table:table-cell>
          <table:table-cell office:value-type="string">
            <text:p>Improve remote real-time &amp; high-bandwidth collaboration</text:p>
          </table:table-cell>
          <table:table-cell office:value-type="string">
            <text:p>I am familiar, and I use them</text:p>
          </table:table-cell>
          <table:table-cell office:value-type="string">
            <text:p>By all of them</text:p>
          </table:table-cell>
          <table:table-cell office:value-type="string">
            <text:p>I think so</text:p>
          </table:table-cell>
          <table:table-cell table:style-name="ce1" office:value-type="string">
            <text:p>More collaboration between groups, between key leaders, strengthen the leading, and make reminders about the tasks</text:p>
          </table:table-cell>
          <table:table-cell table:style-name="ce1" office:value-type="string">
            <text:p>You could prevent the burnout if support allows collaboration, and cooperation with RH.</text:p>
          </table:table-cell>
          <table:table-cell/>
        </table:table-row>
        <table:table-row table:style-name="ro1">
          <table:table-cell office:value-type="float" office:value="32">
            <text:p>32</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NA (North America)</text:p>
          </table:table-cell>
          <table:table-cell office:value-type="string">
            <text:p>Ambassadors only</text:p>
          </table:table-cell>
          <table:table-cell office:value-type="string">
            <text:p>Pointing people in the right direction (face-to-face, emails, forums)</text:p>
          </table:table-cell>
          <table:table-cell office:value-type="string">
            <text:p>Need more support in some issues or in some areas</text:p>
          </table:table-cell>
          <table:table-cell office:value-type="string">
            <text:p>Guidance to execute my role</text:p>
          </table:table-cell>
          <table:table-cell office:value-type="string">
            <text:p>Schedule calls to recall what it is needed to do</text:p>
          </table:table-cell>
          <table:table-cell office:value-type="string">
            <text:p>Presentations, videos, podcast to show others</text:p>
          </table:table-cell>
          <table:table-cell office:value-type="string">
            <text:p>Media</text:p>
          </table:table-cell>
          <table:table-cell office:value-type="string">
            <text:p>Swag (Stickers, leaflets, and promotional stuff)</text:p>
          </table:table-cell>
          <table:table-cell office:value-type="string">
            <text:p>Link with other ambassadors to team u in activities.</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table:number-columns-repeated="2"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mprove awareness and utilization of Fdora Community resources</text:p>
          </table:table-cell>
          <table:table-cell office:value-type="string">
            <text:p>Sharing responsibilities (mentorship, documentation of tasks / SOPs, sharing skills)</text:p>
          </table:table-cell>
          <table:table-cell office:value-type="string">
            <text:p>I am unfamiliar, but I ask for help when need it</text:p>
          </table:table-cell>
          <table:table-cell office:value-type="string">
            <text:p>By most of them</text:p>
          </table:table-cell>
          <table:table-cell office:value-type="string">
            <text:p>I think so</text:p>
          </table:table-cell>
          <table:table-cell table:number-columns-repeated="3"/>
        </table:table-row>
        <table:table-row table:style-name="ro1">
          <table:table-cell office:value-type="float" office:value="33">
            <text:p>33</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APAC (India, Asia and Australia)</text:p>
          </table:table-cell>
          <table:table-cell office:value-type="string">
            <text:p>Ambassadors +1 other team</text:p>
          </table:table-cell>
          <table:table-cell office:value-type="string">
            <text:p>Organizing events (contacting people, securing location, booth time)</text:p>
          </table:table-cell>
          <table:table-cell office:value-type="string">
            <text:p>Need more support in some issues or in some areas</text:p>
          </table:table-cell>
          <table:table-cell office:value-type="string">
            <text:p>Media</text:p>
          </table:table-cell>
          <table:table-cell office:value-type="string">
            <text:p>Schedule calls to recall what it is needed to do</text:p>
          </table:table-cell>
          <table:table-cell office:value-type="string">
            <text:p>Swag (Stickers, leaflets, and promotional stuff)</text:p>
          </table:table-cell>
          <table:table-cell office:value-type="string">
            <text:p>Guidance to execute my role</text:p>
          </table:table-cell>
          <table:table-cell office:value-type="string">
            <text:p>Presentations, videos, podcast to show others</text:p>
          </table:table-cell>
          <table:table-cell office:value-type="string">
            <text:p>Link with other ambassadors to team u in activities.</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Provide infrastructure to help people control their content and devices (Ex: Event Calendar)</text:p>
          </table:table-cell>
          <table:table-cell office:value-type="string">
            <text:p>Encourage open standards</text:p>
          </table:table-cell>
          <table:table-cell office:value-type="string">
            <text:p>I am unfamiliar, but I ask for help when need it</text:p>
          </table:table-cell>
          <table:table-cell office:value-type="string">
            <text:p>By all of them</text:p>
          </table:table-cell>
          <table:table-cell office:value-type="string">
            <text:p>Absolutely</text:p>
          </table:table-cell>
          <table:table-cell table:style-name="ce1" office:value-type="string">
            <text:p>Foam APAC region,now we are maintaining high quality of standard.for the on wards moving please keeping us. <text:s/></text:p>
          </table:table-cell>
          <table:table-cell table:style-name="ce1" office:value-type="string">
            <text:p>You have done great work and pleases keep maintain this Standard! </text:p>
          </table:table-cell>
          <table:table-cell/>
        </table:table-row>
        <table:table-row table:style-name="ro1">
          <table:table-cell office:value-type="float" office:value="34">
            <text:p>34</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APAC (India, Asia and Australia)</text:p>
          </table:table-cell>
          <table:table-cell office:value-type="string">
            <text:p>Ambassadors +2 other teams</text:p>
          </table:table-cell>
          <table:table-cell office:value-type="string">
            <text:p>Pointing people in the right direction (face-to-face, emails, forums)</text:p>
          </table:table-cell>
          <table:table-cell office:value-type="string">
            <text:p>Need more support in some issues or in some areas</text:p>
          </table:table-cell>
          <table:table-cell office:value-type="string">
            <text:p>Link with other ambassadors to team u in activities.</text:p>
          </table:table-cell>
          <table:table-cell office:value-type="string">
            <text:p>Presentations, videos, podcast to show others</text:p>
          </table:table-cell>
          <table:table-cell office:value-type="string">
            <text:p>Schedule calls to recall what it is needed to do</text:p>
          </table:table-cell>
          <table:table-cell office:value-type="string">
            <text:p>Swag (Stickers, leaflets, and promotional stuff)</text:p>
          </table:table-cell>
          <table:table-cell office:value-type="string">
            <text:p>Media</text:p>
          </table:table-cell>
          <table:table-cell office:value-type="string">
            <text:p>Guidance to execute my role</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awareness and utilization of Fdora Community resources</text:p>
          </table:table-cell>
          <table:table-cell office:value-type="string">
            <text:p>Get more involment with upstream / sidestream FLOSS Communities</text:p>
          </table:table-cell>
          <table:table-cell office:value-type="string">
            <text:p>I am familiar, but I don't use them</text:p>
          </table:table-cell>
          <table:table-cell office:value-type="string">
            <text:p>By most of them</text:p>
          </table:table-cell>
          <table:table-cell office:value-type="string">
            <text:p>I think so</text:p>
          </table:table-cell>
          <table:table-cell table:style-name="ce1" office:value-type="string">
            <text:p>Focus on the Fedora Classroom</text:p>
          </table:table-cell>
          <table:table-cell table:number-columns-repeated="2"/>
        </table:table-row>
        <table:table-row table:style-name="ro1">
          <table:table-cell office:value-type="float" office:value="36">
            <text:p>36</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NA (North America)</text:p>
          </table:table-cell>
          <table:table-cell office:value-type="string">
            <text:p>Amabassadors +more that 3 other teams</text:p>
          </table:table-cell>
          <table:table-cell office:value-type="string">
            <text:p>Pointing people in the right direction (face-to-face, emails, forums)</text:p>
          </table:table-cell>
          <table:table-cell office:value-type="string">
            <text:p>Very well supported</text:p>
          </table:table-cell>
          <table:table-cell office:value-type="string">
            <text:p>Guidance to execute my role</text:p>
          </table:table-cell>
          <table:table-cell office:value-type="string">
            <text:p>Schedule calls to recall what it is needed to do</text:p>
          </table:table-cell>
          <table:table-cell office:value-type="string">
            <text:p>Presentations, videos, podcast to show others</text:p>
          </table:table-cell>
          <table:table-cell office:value-type="string">
            <text:p>Media</text:p>
          </table:table-cell>
          <table:table-cell office:value-type="string">
            <text:p>Link with other ambassadors to team u in activities.</text:p>
          </table:table-cell>
          <table:table-cell office:value-type="string">
            <text:p>Swag (Stickers, leaflets, and promotional stuff)</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table:number-columns-repeated="2"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Sharing responsibilities (mentorship, documentation of tasks / SOPs, sharing skills)</text:p>
          </table:table-cell>
          <table:table-cell office:value-type="string">
            <text:p>Improve Fedora Developer experience</text:p>
          </table:table-cell>
          <table:table-cell office:value-type="string">
            <text:p>I am unfamiliar, but I ask for help when need it</text:p>
          </table:table-cell>
          <table:table-cell office:value-type="string">
            <text:p>By all of them</text:p>
          </table:table-cell>
          <table:table-cell office:value-type="string">
            <text:p>Absolutely</text:p>
          </table:table-cell>
          <table:table-cell table:number-columns-repeated="3"/>
        </table:table-row>
        <table:table-row table:style-name="ro1">
          <table:table-cell office:value-type="float" office:value="37">
            <text:p>37</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bassadors only</text:p>
          </table:table-cell>
          <table:table-cell office:value-type="string">
            <text:p>Pointing people in the right direction (face-to-face, emails, forums)</text:p>
          </table:table-cell>
          <table:table-cell office:value-type="string">
            <text:p>Only got support for few things</text:p>
          </table:table-cell>
          <table:table-cell office:value-type="string">
            <text:p>Link with other ambassadors to team u in activities.</text:p>
          </table:table-cell>
          <table:table-cell office:value-type="string">
            <text:p>Swag (Stickers, leaflets, and promotional stuff)</text:p>
          </table:table-cell>
          <table:table-cell office:value-type="string">
            <text:p>Media</text:p>
          </table:table-cell>
          <table:table-cell office:value-type="string">
            <text:p>Presentations, videos, podcast to show others</text:p>
          </table:table-cell>
          <table:table-cell office:value-type="string">
            <text:p>Schedule calls to recall what it is needed to do</text:p>
          </table:table-cell>
          <table:table-cell office:value-type="string">
            <text:p>Guidance to execute my role</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Encourage open standards </text:p>
          </table:table-cell>
          <table:table-cell office:value-type="string">
            <text:p>Improve awareness and utilization of Fdora Community resources</text:p>
          </table:table-cell>
          <table:table-cell office:value-type="string">
            <text:p>I am familiar, but I don't use them</text:p>
          </table:table-cell>
          <table:table-cell office:value-type="string">
            <text:p>By all of them</text:p>
          </table:table-cell>
          <table:table-cell office:value-type="string">
            <text:p>I think so</text:p>
          </table:table-cell>
          <table:table-cell table:number-columns-repeated="3"/>
        </table:table-row>
        <table:table-row table:style-name="ro1">
          <table:table-cell office:value-type="float" office:value="39">
            <text:p>39</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bassadors +3 other teams</text:p>
          </table:table-cell>
          <table:table-cell office:value-type="string">
            <text:p>Organizing events (contacting people, securing location, booth time)</text:p>
          </table:table-cell>
          <table:table-cell office:value-type="string">
            <text:p>Very well supported</text:p>
          </table:table-cell>
          <table:table-cell office:value-type="string">
            <text:p>Guidance to execute my role</text:p>
          </table:table-cell>
          <table:table-cell office:value-type="string">
            <text:p>Swag (Stickers, leaflets, and promotional stuff)</text:p>
          </table:table-cell>
          <table:table-cell office:value-type="string">
            <text:p>Media</text:p>
          </table:table-cell>
          <table:table-cell office:value-type="string">
            <text:p>Schedule calls to recall what it is needed to do</text:p>
          </table:table-cell>
          <table:table-cell office:value-type="string">
            <text:p>Presentations, videos, podcast to show others</text:p>
          </table:table-cell>
          <table:table-cell office:value-type="string">
            <text:p>Link with other ambassadors to team u in activities.</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Sharing responsibilities (mentorship, documentation of tasks / SOPs, sharing skills)</text:p>
          </table:table-cell>
          <table:table-cell office:value-type="string">
            <text:p>Encourage open standards</text:p>
          </table:table-cell>
          <table:table-cell office:value-type="string">
            <text:p>I am unfamiliar, but I ask for help when need it</text:p>
          </table:table-cell>
          <table:table-cell office:value-type="string">
            <text:p>By all of them</text:p>
          </table:table-cell>
          <table:table-cell office:value-type="string">
            <text:p>Absolutely</text:p>
          </table:table-cell>
          <table:table-cell table:number-columns-repeated="3"/>
        </table:table-row>
        <table:table-row table:style-name="ro1">
          <table:table-cell office:value-type="float" office:value="40">
            <text:p>40</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APAC (India, Asia and Australia)</text:p>
          </table:table-cell>
          <table:table-cell office:value-type="string">
            <text:p>Ambassadors +1 other team</text:p>
          </table:table-cell>
          <table:table-cell office:value-type="string">
            <text:p>Organizing events (contacting people, securing location, booth time)</text:p>
          </table:table-cell>
          <table:table-cell office:value-type="string">
            <text:p>Very well supported</text:p>
          </table:table-cell>
          <table:table-cell office:value-type="string">
            <text:p>Presentations, videos, podcast to show others</text:p>
          </table:table-cell>
          <table:table-cell office:value-type="string">
            <text:p>Swag (Stickers, leaflets, and promotional stuff)</text:p>
          </table:table-cell>
          <table:table-cell office:value-type="string">
            <text:p>Media</text:p>
          </table:table-cell>
          <table:table-cell office:value-type="string">
            <text:p>Schedule calls to recall what it is needed to do</text:p>
          </table:table-cell>
          <table:table-cell office:value-type="string">
            <text:p>Link with other ambassadors to team u in activities.</text:p>
          </table:table-cell>
          <table:table-cell office:value-type="string">
            <text:p>Guidance to execute my role</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Encourage open standards </text:p>
          </table:table-cell>
          <table:table-cell office:value-type="string">
            <text:p>Encourage open standards</text:p>
          </table:table-cell>
          <table:table-cell office:value-type="string">
            <text:p>I am familiar, and I use them</text:p>
          </table:table-cell>
          <table:table-cell office:value-type="string">
            <text:p>By most of them</text:p>
          </table:table-cell>
          <table:table-cell office:value-type="string">
            <text:p>I think so</text:p>
          </table:table-cell>
          <table:table-cell table:style-name="ce1" office:value-type="string">
            <text:p>Just belive me.</text:p>
          </table:table-cell>
          <table:table-cell table:style-name="ce1" office:value-type="string">
            <text:p>Half of the FAmSCo members should do things on full time basis and should be paid.</text:p>
          </table:table-cell>
          <table:table-cell/>
        </table:table-row>
        <table:table-row table:style-name="ro1">
          <table:table-cell office:value-type="float" office:value="43">
            <text:p>43</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APAC (India, Asia and Australia)</text:p>
          </table:table-cell>
          <table:table-cell office:value-type="string">
            <text:p>Ambassadors +2 other teams</text:p>
          </table:table-cell>
          <table:table-cell office:value-type="string">
            <text:p>Organizing events (contacting people, securing location, booth time)</text:p>
          </table:table-cell>
          <table:table-cell office:value-type="string">
            <text:p>Need more support in some issues or in some areas</text:p>
          </table:table-cell>
          <table:table-cell office:value-type="string">
            <text:p>Link with other ambassadors to team u in activities.</text:p>
          </table:table-cell>
          <table:table-cell office:value-type="string">
            <text:p>Presentations, videos, podcast to show others</text:p>
          </table:table-cell>
          <table:table-cell office:value-type="string">
            <text:p>Media</text:p>
          </table:table-cell>
          <table:table-cell office:value-type="string">
            <text:p>Swag (Stickers, leaflets, and promotional stuff)</text:p>
          </table:table-cell>
          <table:table-cell office:value-type="string">
            <text:p>Schedule calls to recall what it is needed to do</text:p>
          </table:table-cell>
          <table:table-cell office:value-type="string">
            <text:p>Guidance to execute my role</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t is extraordinarily easy to join the Fedora Community and quickly find a project to work on</text:p>
          </table:table-cell>
          <table:table-cell office:value-type="string">
            <text:p>Improve awareness and utilization of Fdora Community resources</text:p>
          </table:table-cell>
          <table:table-cell office:value-type="string">
            <text:p>Improve awareness and utilization of Fdora Community resources</text:p>
          </table:table-cell>
          <table:table-cell office:value-type="string">
            <text:p>I am familiar, and I use them</text:p>
          </table:table-cell>
          <table:table-cell office:value-type="string">
            <text:p>By most of them</text:p>
          </table:table-cell>
          <table:table-cell office:value-type="string">
            <text:p>Absolutely</text:p>
          </table:table-cell>
          <table:table-cell table:number-columns-repeated="3"/>
        </table:table-row>
        <table:table-row table:style-name="ro1">
          <table:table-cell office:value-type="float" office:value="45">
            <text:p>45</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APAC (India, Asia and Australia)</text:p>
          </table:table-cell>
          <table:table-cell office:value-type="string">
            <text:p>Ambassadors +3 other teams</text:p>
          </table:table-cell>
          <table:table-cell office:value-type="string">
            <text:p>Organizing events (contacting people, securing location, booth time)</text:p>
          </table:table-cell>
          <table:table-cell office:value-type="string">
            <text:p>Need more support in some issues or in some areas</text:p>
          </table:table-cell>
          <table:table-cell office:value-type="string">
            <text:p>Link with other ambassadors to team u in activities.</text:p>
          </table:table-cell>
          <table:table-cell office:value-type="string">
            <text:p>Presentations, videos, podcast to show others</text:p>
          </table:table-cell>
          <table:table-cell office:value-type="string">
            <text:p>Schedule calls to recall what it is needed to do</text:p>
          </table:table-cell>
          <table:table-cell office:value-type="string">
            <text:p>Guidance to execute my role</text:p>
          </table:table-cell>
          <table:table-cell office:value-type="string">
            <text:p>Swag (Stickers, leaflets, and promotional stuff)</text:p>
          </table:table-cell>
          <table:table-cell office:value-type="string">
            <text:p>Media</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simplify collaboration in the Fedora Community</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office:value-type="string">
            <text:p>Get more involment with upstream / sidestream FLOSS Communities</text:p>
          </table:table-cell>
          <table:table-cell office:value-type="string">
            <text:p>Get more involment with upstream / sidestream FLOSS Communities</text:p>
          </table:table-cell>
          <table:table-cell office:value-type="string">
            <text:p>I am familiar, and I use them</text:p>
          </table:table-cell>
          <table:table-cell office:value-type="string">
            <text:p>By most of them</text:p>
          </table:table-cell>
          <table:table-cell office:value-type="string">
            <text:p>I think so</text:p>
          </table:table-cell>
          <table:table-cell table:style-name="ce1" office:value-type="string">
            <text:p>Change the process to get faster in funds approval and reimbursement.</text:p>
          </table:table-cell>
          <table:table-cell table:number-columns-repeated="2"/>
        </table:table-row>
        <table:table-row table:style-name="ro1">
          <table:table-cell office:value-type="float" office:value="47">
            <text:p>47</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NA (North America)</text:p>
          </table:table-cell>
          <table:table-cell office:value-type="string">
            <text:p>Ambassadors +3 other teams</text:p>
          </table:table-cell>
          <table:table-cell office:value-type="string">
            <text:p>Organizing events (contacting people, securing location, booth time)</text:p>
          </table:table-cell>
          <table:table-cell office:value-type="string">
            <text:p>Very well supported</text:p>
          </table:table-cell>
          <table:table-cell office:value-type="string">
            <text:p>Guidance to execute my role</text:p>
          </table:table-cell>
          <table:table-cell office:value-type="string">
            <text:p>Presentations, videos, podcast to show others</text:p>
          </table:table-cell>
          <table:table-cell office:value-type="string">
            <text:p>Link with other ambassadors to team u in activities.</text:p>
          </table:table-cell>
          <table:table-cell office:value-type="string">
            <text:p>Swag (Stickers, leaflets, and promotional stuff)</text:p>
          </table:table-cell>
          <table:table-cell office:value-type="string">
            <text:p>Media</text:p>
          </table:table-cell>
          <table:table-cell office:value-type="string">
            <text:p>Schedule calls to recall what it is needed to do</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t is extraordinarily easy to join the Fedora Community and quickly find a project to work on</text:p>
          </table:table-cell>
          <table:table-cell office:value-type="string">
            <text:p>Improve awareness and utilization of Fdora Community resources</text:p>
          </table:table-cell>
          <table:table-cell office:value-type="string">
            <text:p>Improve Fedora Developer experience</text:p>
          </table:table-cell>
          <table:table-cell office:value-type="string">
            <text:p>I am familiar, and I use them</text:p>
          </table:table-cell>
          <table:table-cell office:value-type="string">
            <text:p>By most of them</text:p>
          </table:table-cell>
          <table:table-cell office:value-type="string">
            <text:p>Absolutely</text:p>
          </table:table-cell>
          <table:table-cell table:number-columns-repeated="3"/>
        </table:table-row>
        <table:table-row table:style-name="ro1">
          <table:table-cell office:value-type="float" office:value="48">
            <text:p>48</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bassadors +2 other teams</text:p>
          </table:table-cell>
          <table:table-cell office:value-type="string">
            <text:p>Pointing people in the right direction (face-to-face, emails, forums)</text:p>
          </table:table-cell>
          <table:table-cell office:value-type="string">
            <text:p>Very well supported</text:p>
          </table:table-cell>
          <table:table-cell office:value-type="string">
            <text:p>Media</text:p>
          </table:table-cell>
          <table:table-cell office:value-type="string">
            <text:p>Schedule calls to recall what it is needed to do</text:p>
          </table:table-cell>
          <table:table-cell office:value-type="string">
            <text:p>Link with other ambassadors to team u in activities.</text:p>
          </table:table-cell>
          <table:table-cell office:value-type="string">
            <text:p>Swag (Stickers, leaflets, and promotional stuff)</text:p>
          </table:table-cell>
          <table:table-cell office:value-type="string">
            <text:p>Presentations, videos, podcast to show others</text:p>
          </table:table-cell>
          <table:table-cell office:value-type="string">
            <text:p>Guidance to execute my role</text:p>
          </table:table-cell>
          <table:table-cell office:value-type="string">
            <text:p>It is extraordinarily easy to join the Fedora Community and quickly find a project to work on</text:p>
          </table:table-cell>
          <table:table-cell office:value-type="string">
            <text:p>Improve and simplify collaboration in the Fedora Community</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Recruiting new / less-common skillsets into the project (Ex: project manager, designers)</text:p>
          </table:table-cell>
          <table:table-cell office:value-type="string">
            <text:p>Recruiting new / less-common skillsets into the project (Ex: project manager, designers)</text:p>
          </table:table-cell>
          <table:table-cell office:value-type="string">
            <text:p>I am familiar, and I use them</text:p>
          </table:table-cell>
          <table:table-cell office:value-type="string">
            <text:p>By most of them</text:p>
          </table:table-cell>
          <table:table-cell office:value-type="string">
            <text:p>Absolutely</text:p>
          </table:table-cell>
          <table:table-cell table:style-name="ce1" office:value-type="string">
            <text:p># The event dynamic agenda, crossed with a map? # Better event page (organized by region) # Swag production? # Asking to organize event enoughh in advence in order to buy cheap plane tickets </text:p>
          </table:table-cell>
          <table:table-cell table:style-name="ce1" office:value-type="string">
            <text:p>Thanks to the board! Great work is done. </text:p>
          </table:table-cell>
          <table:table-cell/>
        </table:table-row>
        <table:table-row table:style-name="ro1">
          <table:table-cell office:value-type="float" office:value="49">
            <text:p>49</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LATAM (Latin America, including Mexico and Caribbean)</text:p>
          </table:table-cell>
          <table:table-cell office:value-type="string">
            <text:p>Ambassadors +1 other team</text:p>
          </table:table-cell>
          <table:table-cell office:value-type="string">
            <text:p>Pointing people in the right direction (face-to-face, emails, forums)</text:p>
          </table:table-cell>
          <table:table-cell office:value-type="string">
            <text:p>Need more support in some issues or in some areas</text:p>
          </table:table-cell>
          <table:table-cell office:value-type="string">
            <text:p>Guidance to execute my role</text:p>
          </table:table-cell>
          <table:table-cell office:value-type="string">
            <text:p>Media</text:p>
          </table:table-cell>
          <table:table-cell office:value-type="string">
            <text:p>Swag (Stickers, leaflets, and promotional stuff)</text:p>
          </table:table-cell>
          <table:table-cell office:value-type="string">
            <text:p>Presentations, videos, podcast to show others</text:p>
          </table:table-cell>
          <table:table-cell office:value-type="string">
            <text:p>Link with other ambassadors to team u in activities.</text:p>
          </table:table-cell>
          <table:table-cell office:value-type="string">
            <text:p>Schedule calls to recall what it is needed to do</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Get more involment with upstream / sidestream FLOSS Communities</text:p>
          </table:table-cell>
          <table:table-cell office:value-type="string">
            <text:p>Sharing responsibilities (mentorship, documentation of tasks / SOPs, sharing skills)</text:p>
          </table:table-cell>
          <table:table-cell office:value-type="string">
            <text:p>I am familiar, but I don't use them</text:p>
          </table:table-cell>
          <table:table-cell office:value-type="string">
            <text:p>By most of them</text:p>
          </table:table-cell>
          <table:table-cell office:value-type="string">
            <text:p>I think so</text:p>
          </table:table-cell>
          <table:table-cell table:number-columns-repeated="3"/>
        </table:table-row>
        <table:table-row table:style-name="ro1">
          <table:table-cell office:value-type="float" office:value="50">
            <text:p>50</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abassadors +more that 3 other teams</text:p>
          </table:table-cell>
          <table:table-cell office:value-type="string">
            <text:p>Preparing and giving presentations</text:p>
          </table:table-cell>
          <table:table-cell office:value-type="string">
            <text:p>Need more support in some issues or in some areas</text:p>
          </table:table-cell>
          <table:table-cell office:value-type="string">
            <text:p>Swag (Stickers, leaflets, and promotional stuff)</text:p>
          </table:table-cell>
          <table:table-cell office:value-type="string">
            <text:p>Media</text:p>
          </table:table-cell>
          <table:table-cell office:value-type="string">
            <text:p>Presentations, videos, podcast to show others</text:p>
          </table:table-cell>
          <table:table-cell office:value-type="string">
            <text:p>Schedule calls to recall what it is needed to do</text:p>
          </table:table-cell>
          <table:table-cell office:value-type="string">
            <text:p>Link with other ambassadors to team u in activities.</text:p>
          </table:table-cell>
          <table:table-cell office:value-type="string">
            <text:p>Guidance to execute my role</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Recruiting new / less-common skillsets into the project (Ex: project manager, designers)</text:p>
          </table:table-cell>
          <table:table-cell office:value-type="string">
            <text:p>Improve Fedora Developer experience</text:p>
          </table:table-cell>
          <table:table-cell office:value-type="string">
            <text:p>I am familiar, but I don't use them</text:p>
          </table:table-cell>
          <table:table-cell office:value-type="string">
            <text:p>By some of them</text:p>
          </table:table-cell>
          <table:table-cell office:value-type="string">
            <text:p>Absolutely</text:p>
          </table:table-cell>
          <table:table-cell table:style-name="ce1" office:value-type="string">
            <text:p>to the FAmSCo Chair! concentrate on your role as FAmSCo Chair and do not forget your FAmSCo duties by traveling around the world for Mozilla!</text:p>
          </table:table-cell>
          <table:table-cell table:style-name="ce1" office:value-type="string">
            <text:p>focus on "release early, release often" </text:p>
          </table:table-cell>
          <table:table-cell/>
        </table:table-row>
        <table:table-row table:style-name="ro1">
          <table:table-cell office:value-type="float" office:value="51">
            <text:p>51</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APAC (India, Asia and Australia)</text:p>
          </table:table-cell>
          <table:table-cell office:value-type="string">
            <text:p>Amabassadors +more that 3 other teams</text:p>
          </table:table-cell>
          <table:table-cell office:value-type="string">
            <text:p>Pointing people in the right direction (face-to-face, emails, forums)</text:p>
          </table:table-cell>
          <table:table-cell office:value-type="string">
            <text:p>Very well supported</text:p>
          </table:table-cell>
          <table:table-cell office:value-type="string">
            <text:p>Media</text:p>
          </table:table-cell>
          <table:table-cell office:value-type="string">
            <text:p>Swag (Stickers, leaflets, and promotional stuff)</text:p>
          </table:table-cell>
          <table:table-cell office:value-type="string">
            <text:p>Presentations, videos, podcast to show others</text:p>
          </table:table-cell>
          <table:table-cell office:value-type="string">
            <text:p>Link with other ambassadors to team u in activities.</text:p>
          </table:table-cell>
          <table:table-cell office:value-type="string">
            <text:p>Schedule calls to recall what it is needed to do</text:p>
          </table:table-cell>
          <table:table-cell office:value-type="string">
            <text:p>Guidance to execute my role</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mprove education and skill sharing in community</text:p>
          </table:table-cell>
          <table:table-cell table:number-columns-repeated="2"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Recruiting new / less-common skillsets into the project (Ex: project manager, designers)</text:p>
          </table:table-cell>
          <table:table-cell office:value-type="string">
            <text:p>"Access from anywhere strategy"</text:p>
          </table:table-cell>
          <table:table-cell office:value-type="string">
            <text:p>I am familiar, and I use them</text:p>
          </table:table-cell>
          <table:table-cell office:value-type="string">
            <text:p>By all of them</text:p>
          </table:table-cell>
          <table:table-cell office:value-type="string">
            <text:p>Absolutely</text:p>
          </table:table-cell>
          <table:table-cell table:number-columns-repeated="3"/>
        </table:table-row>
        <table:table-row table:style-name="ro1">
          <table:table-cell office:value-type="float" office:value="53">
            <text:p>53</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bassadors +1 other team</text:p>
          </table:table-cell>
          <table:table-cell office:value-type="string">
            <text:p>Preparing and giving presentations</text:p>
          </table:table-cell>
          <table:table-cell office:value-type="string">
            <text:p>Need more support in some issues or in some areas</text:p>
          </table:table-cell>
          <table:table-cell office:value-type="string">
            <text:p>Presentations, videos, podcast to show others</text:p>
          </table:table-cell>
          <table:table-cell office:value-type="string">
            <text:p>Link with other ambassadors to team u in activities.</text:p>
          </table:table-cell>
          <table:table-cell office:value-type="string">
            <text:p>Guidance to execute my role</text:p>
          </table:table-cell>
          <table:table-cell office:value-type="string">
            <text:p>Swag (Stickers, leaflets, and promotional stuff)</text:p>
          </table:table-cell>
          <table:table-cell office:value-type="string">
            <text:p>Media</text:p>
          </table:table-cell>
          <table:table-cell office:value-type="string">
            <text:p>Schedule calls to recall what it is needed to do</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wareness and utilization of Fdora Community resources</text:p>
          </table:table-cell>
          <table:table-cell office:value-type="string">
            <text:p>Sharing responsibilities (mentorship, documentation of tasks / SOPs, sharing skills)</text:p>
          </table:table-cell>
          <table:table-cell office:value-type="string">
            <text:p>I am familiar, but I don't use them</text:p>
          </table:table-cell>
          <table:table-cell office:value-type="string">
            <text:p>By most of them</text:p>
          </table:table-cell>
          <table:table-cell office:value-type="string">
            <text:p>Absolutely</text:p>
          </table:table-cell>
          <table:table-cell/>
          <table:table-cell table:style-name="ce1" office:value-type="string">
            <text:p>What I as an ambassador feels is mostly missing is more presentation templates and more in-depth talking points, enabling one to quickly produce fresh looking and inspiring Fedora branded presentations. Ideally a new template in time for each release using the graphics produced for that release.</text:p>
          </table:table-cell>
          <table:table-cell/>
        </table:table-row>
        <table:table-row table:style-name="ro1">
          <table:table-cell office:value-type="float" office:value="54">
            <text:p>54</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APAC (India, Asia and Australia)</text:p>
          </table:table-cell>
          <table:table-cell office:value-type="string">
            <text:p>Ambassadors +1 other team</text:p>
          </table:table-cell>
          <table:table-cell office:value-type="string">
            <text:p>Organizing events (contacting people, securing location, booth time)</text:p>
          </table:table-cell>
          <table:table-cell office:value-type="string">
            <text:p>Need more support in some issues or in some areas</text:p>
          </table:table-cell>
          <table:table-cell office:value-type="string">
            <text:p>Swag (Stickers, leaflets, and promotional stuff)</text:p>
          </table:table-cell>
          <table:table-cell office:value-type="string">
            <text:p>Link with other ambassadors to team u in activities.</text:p>
          </table:table-cell>
          <table:table-cell office:value-type="string">
            <text:p>Presentations, videos, podcast to show others</text:p>
          </table:table-cell>
          <table:table-cell office:value-type="string">
            <text:p>Schedule calls to recall what it is needed to do</text:p>
          </table:table-cell>
          <table:table-cell office:value-type="string">
            <text:p>Guidance to execute my role</text:p>
          </table:table-cell>
          <table:table-cell office:value-type="string">
            <text:p>Media</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Get more involment with upstream / sidestream FLOSS Communities</text:p>
          </table:table-cell>
          <table:table-cell office:value-type="string">
            <text:p>"Access from anywhere strategy"</text:p>
          </table:table-cell>
          <table:table-cell office:value-type="string">
            <text:p>I am unfamiliar, but I ask for help when need it</text:p>
          </table:table-cell>
          <table:table-cell office:value-type="string">
            <text:p>By most of them</text:p>
          </table:table-cell>
          <table:table-cell office:value-type="string">
            <text:p>I think so</text:p>
          </table:table-cell>
          <table:table-cell table:style-name="ce1" office:value-type="string">
            <text:p>Need to brief what FAMSCO already done for that year. What their target and mission</text:p>
          </table:table-cell>
          <table:table-cell table:style-name="ce1" office:value-type="string">
            <text:p>Need to reactive all the non active ambassador. :)</text:p>
          </table:table-cell>
          <table:table-cell/>
        </table:table-row>
        <table:table-row table:style-name="ro1">
          <table:table-cell office:value-type="float" office:value="55">
            <text:p>55</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APAC (India, Asia and Australia)</text:p>
          </table:table-cell>
          <table:table-cell office:value-type="string">
            <text:p>Ambassadors +1 other team</text:p>
          </table:table-cell>
          <table:table-cell office:value-type="string">
            <text:p>Organizing events (contacting people, securing location, booth time)</text:p>
          </table:table-cell>
          <table:table-cell office:value-type="string">
            <text:p>Very well supported</text:p>
          </table:table-cell>
          <table:table-cell office:value-type="string">
            <text:p>Swag (Stickers, leaflets, and promotional stuff)</text:p>
          </table:table-cell>
          <table:table-cell office:value-type="string">
            <text:p>Media</text:p>
          </table:table-cell>
          <table:table-cell office:value-type="string">
            <text:p>Link with other ambassadors to team u in activities.</text:p>
          </table:table-cell>
          <table:table-cell office:value-type="string">
            <text:p>Presentations, videos, podcast to show others</text:p>
          </table:table-cell>
          <table:table-cell office:value-type="string">
            <text:p>Guidance to execute my role</text:p>
          </table:table-cell>
          <table:table-cell office:value-type="string">
            <text:p>Schedule calls to recall what it is needed to do</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mprove awareness and utilization of Fdora Community resources</text:p>
          </table:table-cell>
          <table:table-cell office:value-type="string">
            <text:p>Get more involment with upstream / sidestream FLOSS Communities</text:p>
          </table:table-cell>
          <table:table-cell office:value-type="string">
            <text:p>I am familiar, and I use them</text:p>
          </table:table-cell>
          <table:table-cell office:value-type="string">
            <text:p>By all of them</text:p>
          </table:table-cell>
          <table:table-cell office:value-type="string">
            <text:p>Absolutely</text:p>
          </table:table-cell>
          <table:table-cell table:number-columns-repeated="3"/>
        </table:table-row>
        <table:table-row table:style-name="ro1">
          <table:table-cell office:value-type="float" office:value="56">
            <text:p>56</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NA (North America)</text:p>
          </table:table-cell>
          <table:table-cell office:value-type="string">
            <text:p>Ambassadors +3 other teams</text:p>
          </table:table-cell>
          <table:table-cell office:value-type="string">
            <text:p>Organizing events (contacting people, securing location, booth time)</text:p>
          </table:table-cell>
          <table:table-cell office:value-type="string">
            <text:p>Very well supported</text:p>
          </table:table-cell>
          <table:table-cell office:value-type="string">
            <text:p>Guidance to execute my role</text:p>
          </table:table-cell>
          <table:table-cell office:value-type="string">
            <text:p>Swag (Stickers, leaflets, and promotional stuff)</text:p>
          </table:table-cell>
          <table:table-cell office:value-type="string">
            <text:p>Presentations, videos, podcast to show others</text:p>
          </table:table-cell>
          <table:table-cell office:value-type="string">
            <text:p>Media</text:p>
          </table:table-cell>
          <table:table-cell office:value-type="string">
            <text:p>Link with other ambassadors to team u in activities.</text:p>
          </table:table-cell>
          <table:table-cell office:value-type="string">
            <text:p>Schedule calls to recall what it is needed to do</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table:number-columns-repeated="2" office:value-type="string">
            <text:p>Improve remote real-time &amp; high-bandwidth collaboration</text:p>
          </table:table-cell>
          <table:table-cell office:value-type="string">
            <text:p>I am familiar, and I use them</text:p>
          </table:table-cell>
          <table:table-cell office:value-type="string">
            <text:p>By most of them</text:p>
          </table:table-cell>
          <table:table-cell office:value-type="string">
            <text:p>I think so</text:p>
          </table:table-cell>
          <table:table-cell table:number-columns-repeated="3"/>
        </table:table-row>
        <table:table-row table:style-name="ro1">
          <table:table-cell office:value-type="float" office:value="58">
            <text:p>58</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bassadors +2 other teams</text:p>
          </table:table-cell>
          <table:table-cell office:value-type="string">
            <text:p>Documenting (Writing wikipages, writing reports, creating tutorials, blogging, social network)</text:p>
          </table:table-cell>
          <table:table-cell office:value-type="string">
            <text:p>Need more support in some issues or in some areas</text:p>
          </table:table-cell>
          <table:table-cell office:value-type="string">
            <text:p>Media</text:p>
          </table:table-cell>
          <table:table-cell office:value-type="string">
            <text:p>Swag (Stickers, leaflets, and promotional stuff)</text:p>
          </table:table-cell>
          <table:table-cell office:value-type="string">
            <text:p>Schedule calls to recall what it is needed to do</text:p>
          </table:table-cell>
          <table:table-cell office:value-type="string">
            <text:p>Presentations, videos, podcast to show others</text:p>
          </table:table-cell>
          <table:table-cell office:value-type="string">
            <text:p>Guidance to execute my role</text:p>
          </table:table-cell>
          <table:table-cell office:value-type="string">
            <text:p>Link with other ambassadors to team u in activities.</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mprove and simplify collaboration in the Fedora Community</text:p>
          </table:table-cell>
          <table:table-cell table:number-columns-repeated="2" office:value-type="string">
            <text:p>Improve Fedora Developer experience</text:p>
          </table:table-cell>
          <table:table-cell office:value-type="string">
            <text:p>I am unfamiliar, but I ask for help when need it</text:p>
          </table:table-cell>
          <table:table-cell office:value-type="string">
            <text:p>By all of them</text:p>
          </table:table-cell>
          <table:table-cell office:value-type="string">
            <text:p>Absolutely</text:p>
          </table:table-cell>
          <table:table-cell table:number-columns-repeated="3"/>
        </table:table-row>
        <table:table-row table:style-name="ro1">
          <table:table-cell office:value-type="float" office:value="59">
            <text:p>59</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LATAM (Latin America, including Mexico and Caribbean)</text:p>
          </table:table-cell>
          <table:table-cell office:value-type="string">
            <text:p>Ambassadors +1 other team</text:p>
          </table:table-cell>
          <table:table-cell office:value-type="string">
            <text:p>Organizing events (contacting people, securing location, booth time)</text:p>
          </table:table-cell>
          <table:table-cell office:value-type="string">
            <text:p>Need more support in some issues or in some areas</text:p>
          </table:table-cell>
          <table:table-cell office:value-type="string">
            <text:p>Presentations, videos, podcast to show others</text:p>
          </table:table-cell>
          <table:table-cell office:value-type="string">
            <text:p>Media</text:p>
          </table:table-cell>
          <table:table-cell office:value-type="string">
            <text:p>Guidance to execute my role</text:p>
          </table:table-cell>
          <table:table-cell office:value-type="string">
            <text:p>Schedule calls to recall what it is needed to do</text:p>
          </table:table-cell>
          <table:table-cell office:value-type="string">
            <text:p>Swag (Stickers, leaflets, and promotional stuff)</text:p>
          </table:table-cell>
          <table:table-cell office:value-type="string">
            <text:p>Link with other ambassadors to team u in activities.</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mprove education and skill sharing in community</text:p>
          </table:table-cell>
          <table:table-cell table:number-columns-repeated="2"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Encourage open standards </text:p>
          </table:table-cell>
          <table:table-cell office:value-type="string">
            <text:p>Improve remote real-time &amp; high-bandwidth collaboration</text:p>
          </table:table-cell>
          <table:table-cell office:value-type="string">
            <text:p>I am familiar, and I use them</text:p>
          </table:table-cell>
          <table:table-cell office:value-type="string">
            <text:p>By most of them</text:p>
          </table:table-cell>
          <table:table-cell office:value-type="string">
            <text:p>Absolutely</text:p>
          </table:table-cell>
          <table:table-cell table:number-columns-repeated="3"/>
        </table:table-row>
        <table:table-row table:style-name="ro1">
          <table:table-cell office:value-type="float" office:value="60">
            <text:p>60</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NA (North America)</text:p>
          </table:table-cell>
          <table:table-cell office:value-type="string">
            <text:p>Ambassadors +1 other team</text:p>
          </table:table-cell>
          <table:table-cell office:value-type="string">
            <text:p>Pointing people in the right direction (face-to-face, emails, forums)</text:p>
          </table:table-cell>
          <table:table-cell office:value-type="string">
            <text:p>Need more support in some issues or in some areas</text:p>
          </table:table-cell>
          <table:table-cell office:value-type="string">
            <text:p>Presentations, videos, podcast to show others</text:p>
          </table:table-cell>
          <table:table-cell office:value-type="string">
            <text:p>Swag (Stickers, leaflets, and promotional stuff)</text:p>
          </table:table-cell>
          <table:table-cell office:value-type="string">
            <text:p>Media</text:p>
          </table:table-cell>
          <table:table-cell office:value-type="string">
            <text:p>Link with other ambassadors to team u in activities.</text:p>
          </table:table-cell>
          <table:table-cell office:value-type="string">
            <text:p>Guidance to execute my role</text:p>
          </table:table-cell>
          <table:table-cell office:value-type="string">
            <text:p>Schedule calls to recall what it is needed to do</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Get more involment with upstream / sidestream FLOSS Communities</text:p>
          </table:table-cell>
          <table:table-cell office:value-type="string">
            <text:p>Get more involment with upstream / sidestream FLOSS Communities</text:p>
          </table:table-cell>
          <table:table-cell office:value-type="string">
            <text:p>I am familiar, but I don't use them</text:p>
          </table:table-cell>
          <table:table-cell office:value-type="string">
            <text:p>By most of them</text:p>
          </table:table-cell>
          <table:table-cell office:value-type="string">
            <text:p>Absolutely</text:p>
          </table:table-cell>
          <table:table-cell table:style-name="ce1" office:value-type="string">
            <text:p>KDE spin media distribution</text:p>
          </table:table-cell>
          <table:table-cell table:style-name="ce1" office:value-type="float" office:value="1">
            <text:p>1</text:p>
          </table:table-cell>
          <table:table-cell/>
        </table:table-row>
        <table:table-row table:style-name="ro1">
          <table:table-cell office:value-type="float" office:value="61">
            <text:p>61</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NA (North America)</text:p>
          </table:table-cell>
          <table:table-cell office:value-type="string">
            <text:p>Amabassadors +more that 3 other teams</text:p>
          </table:table-cell>
          <table:table-cell office:value-type="string">
            <text:p>Organizing events (contacting people, securing location, booth time)</text:p>
          </table:table-cell>
          <table:table-cell office:value-type="string">
            <text:p>Very well supported</text:p>
          </table:table-cell>
          <table:table-cell office:value-type="string">
            <text:p>Media</text:p>
          </table:table-cell>
          <table:table-cell office:value-type="string">
            <text:p>Swag (Stickers, leaflets, and promotional stuff)</text:p>
          </table:table-cell>
          <table:table-cell office:value-type="string">
            <text:p>Presentations, videos, podcast to show others</text:p>
          </table:table-cell>
          <table:table-cell office:value-type="string">
            <text:p>Link with other ambassadors to team u in activities.</text:p>
          </table:table-cell>
          <table:table-cell office:value-type="string">
            <text:p>Schedule calls to recall what it is needed to do</text:p>
          </table:table-cell>
          <table:table-cell office:value-type="string">
            <text:p>Guidance to execute my role</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mprove education and skill sharing in community</text:p>
          </table:table-cell>
          <table:table-cell table:number-columns-repeated="2" office:value-type="string">
            <text:p>Improve Fedora Developer experience</text:p>
          </table:table-cell>
          <table:table-cell office:value-type="string">
            <text:p>I am familiar, and I use them</text:p>
          </table:table-cell>
          <table:table-cell office:value-type="string">
            <text:p>By most of them</text:p>
          </table:table-cell>
          <table:table-cell office:value-type="string">
            <text:p>I think so</text:p>
          </table:table-cell>
          <table:table-cell table:number-columns-repeated="3"/>
        </table:table-row>
        <table:table-row table:style-name="ro1">
          <table:table-cell office:value-type="float" office:value="63">
            <text:p>63</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bassadors only</text:p>
          </table:table-cell>
          <table:table-cell office:value-type="string">
            <text:p>Pointing people in the right direction (face-to-face, emails, forums)</text:p>
          </table:table-cell>
          <table:table-cell office:value-type="string">
            <text:p>Very well supported</text:p>
          </table:table-cell>
          <table:table-cell office:value-type="string">
            <text:p>Link with other ambassadors to team u in activities.</text:p>
          </table:table-cell>
          <table:table-cell office:value-type="string">
            <text:p>Presentations, videos, podcast to show others</text:p>
          </table:table-cell>
          <table:table-cell office:value-type="string">
            <text:p>Swag (Stickers, leaflets, and promotional stuff)</text:p>
          </table:table-cell>
          <table:table-cell office:value-type="string">
            <text:p>Media</text:p>
          </table:table-cell>
          <table:table-cell office:value-type="string">
            <text:p>Schedule calls to recall what it is needed to do</text:p>
          </table:table-cell>
          <table:table-cell office:value-type="string">
            <text:p>Guidance to execute my role</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Encourage open standards </text:p>
          </table:table-cell>
          <table:table-cell office:value-type="string">
            <text:p>Encourage open standards</text:p>
          </table:table-cell>
          <table:table-cell office:value-type="string">
            <text:p>I am unfamiliar, but I ask for help when need it</text:p>
          </table:table-cell>
          <table:table-cell office:value-type="string">
            <text:p>By all of them</text:p>
          </table:table-cell>
          <table:table-cell office:value-type="string">
            <text:p>Absolutely</text:p>
          </table:table-cell>
          <table:table-cell table:number-columns-repeated="3"/>
        </table:table-row>
        <table:table-row table:style-name="ro1">
          <table:table-cell office:value-type="float" office:value="68">
            <text:p>68</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LATAM (Latin America, including Mexico and Caribbean)</text:p>
          </table:table-cell>
          <table:table-cell office:value-type="string">
            <text:p>Ambassadors +2 other teams</text:p>
          </table:table-cell>
          <table:table-cell office:value-type="string">
            <text:p>Pointing people in the right direction (face-to-face, emails, forums)</text:p>
          </table:table-cell>
          <table:table-cell office:value-type="string">
            <text:p>Need more support in some issues or in some areas</text:p>
          </table:table-cell>
          <table:table-cell office:value-type="string">
            <text:p>Media</text:p>
          </table:table-cell>
          <table:table-cell office:value-type="string">
            <text:p>Link with other ambassadors to team u in activities.</text:p>
          </table:table-cell>
          <table:table-cell office:value-type="string">
            <text:p>Swag (Stickers, leaflets, and promotional stuff)</text:p>
          </table:table-cell>
          <table:table-cell office:value-type="string">
            <text:p>Presentations, videos, podcast to show others</text:p>
          </table:table-cell>
          <table:table-cell office:value-type="string">
            <text:p>Schedule calls to recall what it is needed to do</text:p>
          </table:table-cell>
          <table:table-cell office:value-type="string">
            <text:p>Guidance to execute my role</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Sharing responsibilities (mentorship, documentation of tasks / SOPs, sharing skills)</text:p>
          </table:table-cell>
          <table:table-cell office:value-type="string">
            <text:p>Improve Fedora Developer experience</text:p>
          </table:table-cell>
          <table:table-cell office:value-type="string">
            <text:p>I am unfamiliar, but I ask for help when need it</text:p>
          </table:table-cell>
          <table:table-cell office:value-type="string">
            <text:p>By most of them</text:p>
          </table:table-cell>
          <table:table-cell office:value-type="string">
            <text:p>I think so</text:p>
          </table:table-cell>
          <table:table-cell table:number-columns-repeated="3"/>
        </table:table-row>
        <table:table-row table:style-name="ro1">
          <table:table-cell office:value-type="float" office:value="69">
            <text:p>69</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NA (North America)</text:p>
          </table:table-cell>
          <table:table-cell office:value-type="string">
            <text:p>Ambassadors +1 other team</text:p>
          </table:table-cell>
          <table:table-cell office:value-type="string">
            <text:p>Documenting (Writing wikipages, writing reports, creating tutorials, blogging, social network)</text:p>
          </table:table-cell>
          <table:table-cell office:value-type="string">
            <text:p>Very well supported</text:p>
          </table:table-cell>
          <table:table-cell office:value-type="string">
            <text:p>Link with other ambassadors to team u in activities.</text:p>
          </table:table-cell>
          <table:table-cell office:value-type="string">
            <text:p>Guidance to execute my role</text:p>
          </table:table-cell>
          <table:table-cell office:value-type="string">
            <text:p>Presentations, videos, podcast to show others</text:p>
          </table:table-cell>
          <table:table-cell office:value-type="string">
            <text:p>Media</text:p>
          </table:table-cell>
          <table:table-cell office:value-type="string">
            <text:p>Schedule calls to recall what it is needed to do</text:p>
          </table:table-cell>
          <table:table-cell office:value-type="string">
            <text:p>Swag (Stickers, leaflets, and promotional stuff)</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Encourage open standards </text:p>
          </table:table-cell>
          <table:table-cell office:value-type="string">
            <text:p>Recruiting new / less-common skillsets into the project (Ex: project manager, designers)</text:p>
          </table:table-cell>
          <table:table-cell office:value-type="string">
            <text:p>I am unfamiliar, but I ask for help when need it</text:p>
          </table:table-cell>
          <table:table-cell office:value-type="string">
            <text:p>By all of them</text:p>
          </table:table-cell>
          <table:table-cell office:value-type="string">
            <text:p>I think so</text:p>
          </table:table-cell>
          <table:table-cell table:number-columns-repeated="3"/>
        </table:table-row>
        <table:table-row table:style-name="ro1">
          <table:table-cell office:value-type="float" office:value="70">
            <text:p>70</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LATAM (Latin America, including Mexico and Caribbean)</text:p>
          </table:table-cell>
          <table:table-cell office:value-type="string">
            <text:p>Ambassadors +2 other teams</text:p>
          </table:table-cell>
          <table:table-cell office:value-type="string">
            <text:p>Organizing events (contacting people, securing location, booth time)</text:p>
          </table:table-cell>
          <table:table-cell office:value-type="string">
            <text:p>Very well supported</text:p>
          </table:table-cell>
          <table:table-cell office:value-type="string">
            <text:p>Media</text:p>
          </table:table-cell>
          <table:table-cell office:value-type="string">
            <text:p>Swag (Stickers, leaflets, and promotional stuff)</text:p>
          </table:table-cell>
          <table:table-cell office:value-type="string">
            <text:p>Presentations, videos, podcast to show others</text:p>
          </table:table-cell>
          <table:table-cell office:value-type="string">
            <text:p>Link with other ambassadors to team u in activities.</text:p>
          </table:table-cell>
          <table:table-cell office:value-type="string">
            <text:p>Guidance to execute my role</text:p>
          </table:table-cell>
          <table:table-cell office:value-type="string">
            <text:p>Schedule calls to recall what it is needed to do</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Sharing responsibilities (mentorship, documentation of tasks / SOPs, sharing skills)</text:p>
          </table:table-cell>
          <table:table-cell office:value-type="string">
            <text:p>Recruiting new / less-common skillsets into the project (Ex: project manager, designers)</text:p>
          </table:table-cell>
          <table:table-cell office:value-type="string">
            <text:p>I am unfamiliar, but I ask for help when need it</text:p>
          </table:table-cell>
          <table:table-cell office:value-type="string">
            <text:p>By most of them</text:p>
          </table:table-cell>
          <table:table-cell office:value-type="string">
            <text:p>I think so</text:p>
          </table:table-cell>
          <table:table-cell table:number-columns-repeated="3"/>
        </table:table-row>
        <table:table-row table:style-name="ro1">
          <table:table-cell office:value-type="float" office:value="72">
            <text:p>72</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bassadors only</text:p>
          </table:table-cell>
          <table:table-cell office:value-type="string">
            <text:p>Preparing and giving presentations</text:p>
          </table:table-cell>
          <table:table-cell office:value-type="string">
            <text:p>Only got support for few things</text:p>
          </table:table-cell>
          <table:table-cell office:value-type="string">
            <text:p>Presentations, videos, podcast to show others</text:p>
          </table:table-cell>
          <table:table-cell office:value-type="string">
            <text:p>Link with other ambassadors to team u in activities.</text:p>
          </table:table-cell>
          <table:table-cell office:value-type="string">
            <text:p>Guidance to execute my role</text:p>
          </table:table-cell>
          <table:table-cell office:value-type="string">
            <text:p>Swag (Stickers, leaflets, and promotional stuff)</text:p>
          </table:table-cell>
          <table:table-cell office:value-type="string">
            <text:p>Schedule calls to recall what it is needed to do</text:p>
          </table:table-cell>
          <table:table-cell office:value-type="string">
            <text:p>Media</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t is extraordinarily easy to join the Fedora Community and quickly find a project to work on</text:p>
          </table:table-cell>
          <table:table-cell office:value-type="string">
            <text:p>Encourage open standards </text:p>
          </table:table-cell>
          <table:table-cell office:value-type="string">
            <text:p>Get more involment with upstream / sidestream FLOSS Communities</text:p>
          </table:table-cell>
          <table:table-cell office:value-type="string">
            <text:p>I am familiar, and I use them</text:p>
          </table:table-cell>
          <table:table-cell office:value-type="string">
            <text:p>By some of them</text:p>
          </table:table-cell>
          <table:table-cell office:value-type="string">
            <text:p>I think so</text:p>
          </table:table-cell>
          <table:table-cell table:style-name="ce1" office:value-type="string">
            <text:p>I'm fine with the things</text:p>
          </table:table-cell>
          <table:table-cell table:style-name="ce1" office:value-type="string">
            <text:p>no</text:p>
          </table:table-cell>
          <table:table-cell/>
        </table:table-row>
        <table:table-row table:style-name="ro1">
          <table:table-cell office:value-type="float" office:value="73">
            <text:p>73</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bassadors +3 other teams</text:p>
          </table:table-cell>
          <table:table-cell office:value-type="string">
            <text:p>Organizing events (contacting people, securing location, booth time)</text:p>
          </table:table-cell>
          <table:table-cell office:value-type="string">
            <text:p>Very well supported</text:p>
          </table:table-cell>
          <table:table-cell office:value-type="string">
            <text:p>Media</text:p>
          </table:table-cell>
          <table:table-cell office:value-type="string">
            <text:p>Swag (Stickers, leaflets, and promotional stuff)</text:p>
          </table:table-cell>
          <table:table-cell office:value-type="string">
            <text:p>Presentations, videos, podcast to show others</text:p>
          </table:table-cell>
          <table:table-cell office:value-type="string">
            <text:p>Schedule calls to recall what it is needed to do</text:p>
          </table:table-cell>
          <table:table-cell office:value-type="string">
            <text:p>Link with other ambassadors to team u in activities.</text:p>
          </table:table-cell>
          <table:table-cell office:value-type="string">
            <text:p>Guidance to execute my role</text:p>
          </table:table-cell>
          <table:table-cell office:value-type="string">
            <text:p>It is extraordinarily easy to join the Fedora Community and quickly find a project to work on</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table:number-columns-repeated="2"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simplify collaboration in the Fedora Community</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Sharing responsibilities (mentorship, documentation of tasks / SOPs, sharing skills)</text:p>
          </table:table-cell>
          <table:table-cell office:value-type="string">
            <text:p>Encourage open standards</text:p>
          </table:table-cell>
          <table:table-cell office:value-type="string">
            <text:p>I am familiar, and I use them</text:p>
          </table:table-cell>
          <table:table-cell office:value-type="string">
            <text:p>By all of them</text:p>
          </table:table-cell>
          <table:table-cell office:value-type="string">
            <text:p>I think so</text:p>
          </table:table-cell>
          <table:table-cell table:number-columns-repeated="3"/>
        </table:table-row>
        <table:table-row table:style-name="ro1">
          <table:table-cell office:value-type="float" office:value="74">
            <text:p>74</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EMEA (Europe, Middle East and Africa)</text:p>
          </table:table-cell>
          <table:table-cell office:value-type="string">
            <text:p>Ambassadors only</text:p>
          </table:table-cell>
          <table:table-cell office:value-type="string">
            <text:p>Pointing people in the right direction (face-to-face, emails, forums)</text:p>
          </table:table-cell>
          <table:table-cell office:value-type="string">
            <text:p>Very well supported</text:p>
          </table:table-cell>
          <table:table-cell office:value-type="string">
            <text:p>Link with other ambassadors to team u in activities.</text:p>
          </table:table-cell>
          <table:table-cell office:value-type="string">
            <text:p>Presentations, videos, podcast to show others</text:p>
          </table:table-cell>
          <table:table-cell office:value-type="string">
            <text:p>Media</text:p>
          </table:table-cell>
          <table:table-cell office:value-type="string">
            <text:p>Swag (Stickers, leaflets, and promotional stuff)</text:p>
          </table:table-cell>
          <table:table-cell office:value-type="string">
            <text:p>Schedule calls to recall what it is needed to do</text:p>
          </table:table-cell>
          <table:table-cell office:value-type="string">
            <text:p>Guidance to execute my role</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office:value-type="string">
            <text:p>Improve and encourage high-quality communication in the Fedora Community</text:p>
          </table:table-cell>
          <table:table-cell office:value-type="string">
            <text:p>Improve awareness and utilization of Fdora Community resources</text:p>
          </table:table-cell>
          <table:table-cell office:value-type="string">
            <text:p>Get more involment with upstream / sidestream FLOSS Communities</text:p>
          </table:table-cell>
          <table:table-cell office:value-type="string">
            <text:p>I am familiar, and I use them</text:p>
          </table:table-cell>
          <table:table-cell office:value-type="string">
            <text:p>By most of them</text:p>
          </table:table-cell>
          <table:table-cell office:value-type="string">
            <text:p>I think so</text:p>
          </table:table-cell>
          <table:table-cell table:number-columns-repeated="3"/>
        </table:table-row>
        <table:table-row table:style-name="ro1">
          <table:table-cell office:value-type="float" office:value="75">
            <text:p>75</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APAC (India, Asia and Australia)</text:p>
          </table:table-cell>
          <table:table-cell office:value-type="string">
            <text:p>Ambassadors +1 other team</text:p>
          </table:table-cell>
          <table:table-cell office:value-type="string">
            <text:p>Organizing events (contacting people, securing location, booth time)</text:p>
          </table:table-cell>
          <table:table-cell office:value-type="string">
            <text:p>Need more support in some issues or in some areas</text:p>
          </table:table-cell>
          <table:table-cell office:value-type="string">
            <text:p>Schedule calls to recall what it is needed to do</text:p>
          </table:table-cell>
          <table:table-cell office:value-type="string">
            <text:p>Media</text:p>
          </table:table-cell>
          <table:table-cell office:value-type="string">
            <text:p>Presentations, videos, podcast to show others</text:p>
          </table:table-cell>
          <table:table-cell office:value-type="string">
            <text:p>Swag (Stickers, leaflets, and promotional stuff)</text:p>
          </table:table-cell>
          <table:table-cell office:value-type="string">
            <text:p>Link with other ambassadors to team u in activities.</text:p>
          </table:table-cell>
          <table:table-cell office:value-type="string">
            <text:p>Guidance to execute my role</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Expand global presence of Fedora among users &amp; contributors</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mprove education and skill sharing in community</text:p>
          </table:table-cell>
          <table:table-cell office:value-type="string">
            <text:p>Improve awareness and utilization of Fdora Community resources</text:p>
          </table:table-cell>
          <table:table-cell office:value-type="string">
            <text:p>Get more involment with upstream / sidestream FLOSS Communities</text:p>
          </table:table-cell>
          <table:table-cell office:value-type="string">
            <text:p>I am unfamiliar, but I ask for help when need it</text:p>
          </table:table-cell>
          <table:table-cell office:value-type="string">
            <text:p>By all of them</text:p>
          </table:table-cell>
          <table:table-cell office:value-type="string">
            <text:p>Absolutely</text:p>
          </table:table-cell>
          <table:table-cell table:number-columns-repeated="3"/>
        </table:table-row>
        <table:table-row table:style-name="ro1">
          <table:table-cell office:value-type="float" office:value="76">
            <text:p>76</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NA (North America)</text:p>
          </table:table-cell>
          <table:table-cell office:value-type="string">
            <text:p>Ambassadors only</text:p>
          </table:table-cell>
          <table:table-cell office:value-type="string">
            <text:p>Pointing people in the right direction (face-to-face, emails, forums)</text:p>
          </table:table-cell>
          <table:table-cell office:value-type="string">
            <text:p>Very well supported</text:p>
          </table:table-cell>
          <table:table-cell office:value-type="string">
            <text:p>Link with other ambassadors to team u in activities.</text:p>
          </table:table-cell>
          <table:table-cell office:value-type="string">
            <text:p>Guidance to execute my role</text:p>
          </table:table-cell>
          <table:table-cell office:value-type="string">
            <text:p>Media</text:p>
          </table:table-cell>
          <table:table-cell office:value-type="string">
            <text:p>Presentations, videos, podcast to show others</text:p>
          </table:table-cell>
          <table:table-cell office:value-type="string">
            <text:p>Schedule calls to recall what it is needed to do</text:p>
          </table:table-cell>
          <table:table-cell office:value-type="string">
            <text:p>Swag (Stickers, leaflets, and promotional stuff)</text:p>
          </table:table-cell>
          <table:table-cell office:value-type="string">
            <text:p>It is extraordinarily easy to join the Fedora Community and quickly find a project to work on</text:p>
          </table:table-cell>
          <table:table-cell office:value-type="string">
            <text:p>Improve education and skill sharing in community</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It is extraordinarily easy to join the Fedora Community and quickly find a project to work on</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mprove awareness and utilization of Fdora Community resources</text:p>
          </table:table-cell>
          <table:table-cell office:value-type="string">
            <text:p>Evaluate late-breaking technologies for inclusion / interaction with Fedora</text:p>
          </table:table-cell>
          <table:table-cell office:value-type="string">
            <text:p>I am unfamiliar, but I ask for help when need it</text:p>
          </table:table-cell>
          <table:table-cell office:value-type="string">
            <text:p>By most of them</text:p>
          </table:table-cell>
          <table:table-cell office:value-type="string">
            <text:p>Absolutely</text:p>
          </table:table-cell>
          <table:table-cell table:style-name="ce1" office:value-type="string">
            <text:p>I am still kind of new, I can't really think of anything</text:p>
          </table:table-cell>
          <table:table-cell table:style-name="ce1" office:value-type="string">
            <text:p>I have been impressed by the way Fedora encourages people to becom involved, and the Ambassadors have been very good for spreading information--especially with the mentor thing.</text:p>
          </table:table-cell>
          <table:table-cell/>
        </table:table-row>
        <table:table-row table:style-name="ro1">
          <table:table-cell office:value-type="float" office:value="78">
            <text:p>78</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LATAM (Latin America, including Mexico and Caribbean)</text:p>
          </table:table-cell>
          <table:table-cell office:value-type="string">
            <text:p>Amabassadors +more that 3 other teams</text:p>
          </table:table-cell>
          <table:table-cell office:value-type="string">
            <text:p>Preparing and giving presentations</text:p>
          </table:table-cell>
          <table:table-cell office:value-type="string">
            <text:p>Need more support in some issues or in some areas</text:p>
          </table:table-cell>
          <table:table-cell office:value-type="string">
            <text:p>Media</text:p>
          </table:table-cell>
          <table:table-cell office:value-type="string">
            <text:p>Swag (Stickers, leaflets, and promotional stuff)</text:p>
          </table:table-cell>
          <table:table-cell office:value-type="string">
            <text:p>Presentations, videos, podcast to show others</text:p>
          </table:table-cell>
          <table:table-cell office:value-type="string">
            <text:p>Link with other ambassadors to team u in activities.</text:p>
          </table:table-cell>
          <table:table-cell office:value-type="string">
            <text:p>Schedule calls to recall what it is needed to do</text:p>
          </table:table-cell>
          <table:table-cell office:value-type="string">
            <text:p>Guidance to execute my role</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education and skill sharing in community</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It is extraordinarily easy to join the Fedora Community and quickly find a project to work on</text:p>
          </table:table-cell>
          <table:table-cell office:value-type="string">
            <text:p>Improve and simplify collaboration in the Fedora Community</text:p>
          </table:table-cell>
          <table:table-cell office:value-type="string">
            <text:p>Encourage open standards </text:p>
          </table:table-cell>
          <table:table-cell office:value-type="string">
            <text:p>Improve Fedora Developer experience</text:p>
          </table:table-cell>
          <table:table-cell office:value-type="string">
            <text:p>I am familiar, but I don't use them</text:p>
          </table:table-cell>
          <table:table-cell office:value-type="string">
            <text:p>By most of them</text:p>
          </table:table-cell>
          <table:table-cell office:value-type="string">
            <text:p>Absolutely</text:p>
          </table:table-cell>
          <table:table-cell table:style-name="ce1" office:value-type="string">
            <text:p>Whatever they promised. They're doing an awesome job so far. </text:p>
          </table:table-cell>
          <table:table-cell table:style-name="ce1" office:value-type="string">
            <text:p>Nope. None. </text:p>
          </table:table-cell>
          <table:table-cell/>
        </table:table-row>
        <table:table-row table:style-name="ro1">
          <table:table-cell office:value-type="float" office:value="80">
            <text:p>80</text:p>
          </table:table-cell>
          <table:table-cell office:value-type="string">
            <text:p>1980-01-01 00:00:00</text:p>
          </table:table-cell>
          <table:table-cell office:value-type="float" office:value="4">
            <text:p>4</text:p>
          </table:table-cell>
          <table:table-cell office:value-type="string">
            <text:p>en</text:p>
          </table:table-cell>
          <table:table-cell office:value-type="string">
            <text:p>APAC (India, Asia and Australia)</text:p>
          </table:table-cell>
          <table:table-cell office:value-type="string">
            <text:p>Ambassadors +2 other teams</text:p>
          </table:table-cell>
          <table:table-cell office:value-type="string">
            <text:p>Preparing and giving presentations</text:p>
          </table:table-cell>
          <table:table-cell office:value-type="string">
            <text:p>Very well supported</text:p>
          </table:table-cell>
          <table:table-cell office:value-type="string">
            <text:p>Swag (Stickers, leaflets, and promotional stuff)</text:p>
          </table:table-cell>
          <table:table-cell office:value-type="string">
            <text:p>Media</text:p>
          </table:table-cell>
          <table:table-cell office:value-type="string">
            <text:p>Presentations, videos, podcast to show others</text:p>
          </table:table-cell>
          <table:table-cell office:value-type="string">
            <text:p>Link with other ambassadors to team u in activities.</text:p>
          </table:table-cell>
          <table:table-cell office:value-type="string">
            <text:p>Schedule calls to recall what it is needed to do</text:p>
          </table:table-cell>
          <table:table-cell office:value-type="string">
            <text:p>Guidance to execute my role</text:p>
          </table:table-cell>
          <table:table-cell office:value-type="string">
            <text:p>Improve education and skill sharing in community</text:p>
          </table:table-cell>
          <table:table-cell office:value-type="string">
            <text:p>It is extraordinarily easy to join the Fedora Community and quickly find a project to work on</text:p>
          </table:table-cell>
          <table:table-cell office:value-type="string">
            <text:p>Improve and encourage high-quality communication in the Fedora Community</text:p>
          </table:table-cell>
          <table:table-cell office:value-type="string">
            <text:p>Improve and simplify collaboration in the Fedora Community</text:p>
          </table:table-cell>
          <table:table-cell office:value-type="string">
            <text:p>Expand global presence of Fedora among users &amp; contributors</text:p>
          </table:table-cell>
          <table:table-cell office:value-type="string">
            <text:p>Improve and encourage high-quality communication in the Fedora Community</text:p>
          </table:table-cell>
          <table:table-cell office:value-type="string">
            <text:p>Expand global presence of Fedora among users &amp; contributors</text:p>
          </table:table-cell>
          <table:table-cell office:value-type="string">
            <text:p>Improve education and skill sharing in community</text:p>
          </table:table-cell>
          <table:table-cell office:value-type="string">
            <text:p>Improve and simplify collaboration in the Fedora Community</text:p>
          </table:table-cell>
          <table:table-cell office:value-type="string">
            <text:p>It is extraordinarily easy to join the Fedora Community and quickly find a project to work on</text:p>
          </table:table-cell>
          <table:table-cell office:value-type="string">
            <text:p>Improve awareness and utilization of Fdora Community resources</text:p>
          </table:table-cell>
          <table:table-cell office:value-type="string">
            <text:p>Recruiting new / less-common skillsets into the project (Ex: project manager, designers)</text:p>
          </table:table-cell>
          <table:table-cell office:value-type="string">
            <text:p>I am familiar, and I use them</text:p>
          </table:table-cell>
          <table:table-cell office:value-type="string">
            <text:p>By some of them</text:p>
          </table:table-cell>
          <table:table-cell office:value-type="string">
            <text:p>Absolutely</text:p>
          </table:table-cell>
          <table:table-cell table:number-columns-repeated="3"/>
        </table:table-row>
      </table:table>
      <table:database-ranges>
        <table:database-range table:target-range-address="'Results survey ID 62553'.E1:'Results survey ID 62553'.E104857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 style:font-name-asian="WenQuanYi Zen Hei" style:font-name-complex="Lohit Devanaga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1in" fo:margin-bottom="1in" fo:margin-left="0.75in" fo:margin-right="0.75in" style:first-page-number="continue" style:scale-to="100%" style:writing-mode="lr-tb" style:print="charts drawings grid objects zero-values"/>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7-19">07/19/2011</text:date>, <text:time>20:47:26</text:time></text:p>
        </style:region-right>
      </style:header>
      <style:header-left style:display="false"/>
      <style:footer>
        <text:p>Page <text:page-number>1</text:page-number> / <text:page-count>99</text:page-count></text:p>
      </style:footer>
      <style:footer-left style:display="false"/>
    </style:master-page>
    <style:master-page style:name="PageStyle_5f_Results_20_survey_20_ID_20_62553" style:display-name="PageStyle_Results survey ID 6255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dc:date>2011-07-19T20:47:26</dc:date>
    <dc:creator>Neville Cross</dc:creator>
    <meta:editing-duration>PT15M53S</meta:editing-duration>
    <meta:editing-cycles>2</meta:editing-cycles>
    <meta:document-statistic meta:table-count="2" meta:cell-count="2396" meta:object-count="0"/>
  </office:meta>
</office:document-meta>
</file>