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1900003BC900003BC90AD7488E.svm" manifest:media-type=""/>
  <manifest:file-entry manifest:full-path="Pictures/1000000000000780000005A0A02F0033.jpg" manifest:media-type="image/jpeg"/>
  <manifest:file-entry manifest:full-path="Pictures/1000000000000780000005A0336CDFD7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adornments="Light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318cm" fo:min-width="15.832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Topic_20_Splash">
      <style:graphic-properties fo:min-height="5.488cm" fo:min-width="25.415cm"/>
    </style:style>
    <style:style style:name="gr9" style:family="graphic" style:parent-style-name="Topic_20_Splash">
      <style:graphic-properties fo:min-height="5.488cm" fo:min-width="18.794cm"/>
    </style:style>
    <style:style style:name="gr10" style:family="graphic" style:parent-style-name="Topic_20_Splash">
      <style:graphic-properties fo:min-height="5.488cm" fo:min-width="23.662cm"/>
    </style:style>
    <style:style style:name="gr11" style:family="graphic" style:parent-style-name="Email_20_address">
      <style:graphic-properties fo:min-height="0.987cm" fo:min-width="25.5cm"/>
    </style:style>
    <style:style style:name="gr12" style:family="graphic" style:parent-style-name="Small_20_Title">
      <style:graphic-properties fo:min-height="0.581cm" fo:min-width="25.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20_Info_20_Slides-outline1">
      <style:graphic-properties fo:min-height="15.351cm"/>
    </style:style>
    <style:style style:name="pr8" style:family="presentation" style:parent-style-name="Fedora_20_Info_20_Slides-title">
      <style:graphic-properties draw:auto-grow-height="true" fo:min-height="3.939cm"/>
    </style:style>
    <style:style style:name="pr9" style:family="presentation" style:parent-style-name="Fedora_20_Info_20_Slides-outline1">
      <style:graphic-properties fo:min-height="12.037cm"/>
    </style:style>
    <style:style style:name="pr10" style:family="presentation" style:parent-style-name="Fedora_20_Info_20_Slides-outline1">
      <style:graphic-properties fo:min-height="13.354cm"/>
    </style:style>
    <style:style style:name="pr11" style:family="presentation" style:parent-style-name="Fedora_20_Info_20_Slides-outline1">
      <style:graphic-properties fo:min-height="12.537cm"/>
    </style:style>
    <style:style style:name="pr12" style:family="presentation" style:parent-style-name="fedora_5f_slideshow_5f_template-title">
      <style:graphic-properties fo:min-height="1.97cm" fo:min-width="26.17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72pt"/>
    </style:style>
    <style:style style:name="P11" style:family="paragraph">
      <style:text-properties fo:font-size="24pt"/>
    </style:style>
    <style:style style:name="P12" style:family="paragraph">
      <style:text-properties style:font-name="Comfortaa5" fo:font-weight="normal" style:font-weight-asian="bold" style:font-weight-complex="bold"/>
    </style:style>
    <style:style style:name="P13" style:family="paragraph">
      <loext:graphic-properties draw:fill="none" draw:fill-color="#ffffff"/>
      <style:text-properties style:font-name="Comfortaa5" fo:font-size="48pt" fo:font-weight="normal" style:font-size-asian="48pt" style:font-weight-asian="bold" style:font-size-complex="48pt" style:font-weight-complex="bold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12pt"/>
    </style:style>
    <style:style style:name="T5" style:family="text">
      <style:text-properties fo:font-size="72pt"/>
    </style:style>
    <style:style style:name="T6" style:family="text">
      <style:text-properties style:text-position="super 58%"/>
    </style:style>
    <style:style style:name="T7" style:family="text">
      <style:text-properties fo:language="en" fo:country="US"/>
    </style:style>
    <style:style style:name="T8" style:family="text">
      <style:text-properties fo:font-size="24pt"/>
    </style:style>
    <style:style style:name="T9" style:family="text">
      <style:text-properties style:font-name="Comfortaa5" fo:font-size="48pt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Icaro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Educational Robotics in LATAM</text:span></text:p>
          </draw:text-box>
        </draw:frame>
        <draw:frame draw:style-name="gr1" draw:text-style-name="P3" draw:layer="layout" svg:width="16.332cm" svg:height="1.568cm" svg:x="11cm" svg:y="13.864cm">
          <draw:text-box>
            <text:p><text:span text:style-name="T1">Neville A. Cross</text:span></text:p>
          </draw:text-box>
        </draw:frame>
        <draw:frame draw:style-name="gr2" draw:text-style-name="P4" draw:layer="layout" svg:width="13.804cm" svg:height="1.185cm" svg:x="13.196cm" svg:y="13.315cm">
          <draw:text-box>
            <text:p><text:span text:style-name="T2">PRESENTED BY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3">Fedora <text:s/>Project Collaborator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4">CC-BY-SA <text:s text:c="68"/>Template created by Marc Stewar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Overview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/>Who am I?</text:p>
              </text:list-item>
              <text:list-item>
                <text:p><text:s/>Why another board?</text:p>
              </text:list-item>
              <text:list-item>
                <text:p><text:s/>What we have?</text:p>
              </text:list-item>
              <text:list-item>
                <text:p><text:s/>What are we missing?</text:p>
              </text:list-item>
              <text:list-item>
                <text:p><text:s/>What is the future?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74cm" svg:y="5.335cm">
          <draw:text-box>
            <text:p><text:span text:style-name="T5">Who am I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Neville A. Cross</text:p>
          </draw:text-box>
        </draw:frame>
        <draw:frame presentation:style-name="pr7" draw:layer="layout" svg:width="25cm" svg:height="15.351cm" svg:x="1.5cm" svg:y="4.5cm" presentation:class="outline" presentation:user-transformed="true">
          <draw:text-box>
            <text:list text:style-name="L3">
              <text:list-item>
                <text:p>Fedora user YN1V</text:p>
                <text:list>
                  <text:list-item>
                    <text:p>Ambassador, Fedora Weekly Beats, Marketing, Freemedia, FAmSco, Board.</text:p>
                  </text:list-item>
                </text:list>
              </text:list-item>
              <text:list-item>
                <text:p>Amateur Radio</text:p>
                <text:list>
                  <text:list-item>
                    <text:p>Practical side of electronics, building kits</text:p>
                  </text:list-item>
                </text:list>
              </text:list-item>
              <text:list-item>
                <text:p>Experience implementing things</text:p>
                <text:list>
                  <text:list-item>
                    <text:p>Website, Hotel management, accounting, </text:p>
                  </text:list-item>
                </text:list>
              </text:list-item>
              <text:list-item>
                <text:p>Experience Teaching</text:p>
                <text:list>
                  <text:list-item>
                    <text:p>Higher education, course creation, launching a new degree.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8" draw:text-style-name="P10" draw:layer="layout" svg:width="25.915cm" svg:height="5.738cm" svg:x="0.512cm" svg:y="5.335cm">
          <draw:text-box>
            <text:p><text:span text:style-name="T5">Why another board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More than a board</text:p>
          </draw:text-box>
        </draw:frame>
        <draw:frame presentation:style-name="pr5" draw:layer="layout" svg:width="25cm" svg:height="13.854cm" svg:x="1.5cm" svg:y="6cm" presentation:class="outline" presentation:user-transformed="true">
          <draw:text-box>
            <text:list text:style-name="L3">
              <text:list-item>
                <text:p>Icaro is aiming at Educational Robotics.</text:p>
              </text:list-item>
              <text:list-item>
                <text:p>Is integrated with a software side which provides a block programming interface</text:p>
              </text:list-item>
              <text:list-item>
                <text:p>Avoids using SMT. It can be broken, diagnosed and repaired. Most of all components can be purchased locally most of the time.</text:p>
              </text:list-item>
              <text:list-item>
                <text:p>Project wrote in Spanish</text:p>
              </text:list-item>
              <text:list-item>
                <text:p>100% Fedora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Robots are just an excus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3">
              <text:list-item>
                <text:p>Using a robot a teacher can pose a problem for physics or math and later results can be verified.</text:p>
              </text:list-item>
              <text:list-item>
                <text:p>Robots are cool. What topic will you pick for a essay, robots or geography?</text:p>
              </text:list-item>
              <text:list-item>
                <text:p>It helps those schools that use projects to integrate meaningful learning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_5f_slideshow_5f_template" presentation:presentation-page-layout-name="AL2T1">
        <office:forms form:automatic-focus="false" form:apply-design-mode="false"/>
        <draw:frame draw:style-name="gr9" draw:text-style-name="P10" draw:layer="layout" svg:width="19.294cm" svg:height="5.738cm" svg:x="7.153cm" svg:y="5.335cm">
          <draw:text-box>
            <text:p><text:span text:style-name="T5">What we have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cm" svg:height="3.939cm" svg:x="1.5cm" svg:y="0.281cm" presentation:class="title" presentation:user-transformed="true">
          <draw:text-box>
            <text:p>Microcontroller board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3">
              <text:list-item>
                <text:p>It is now in its 7<text:span text:style-name="T6">th</text:span> version. More reliable controlling energy surge <text:span text:style-name="T7">peaks from motor start.</text:span></text:p>
              </text:list-item>
              <text:list-item>
                <text:p>It is based in a Microchip PIC, but it is compatible with many arduino shield that have flooded the market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cm" svg:height="3.939cm" svg:x="1.5cm" svg:y="0.281cm" presentation:class="title" presentation:user-transformed="true">
          <draw:text-box>
            <text:p>Softwar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3">
              <text:list-item>
                <text:p>Block programming interface</text:p>
              </text:list-item>
              <text:list-item>
                <text:p>Provide a option to write C code directly</text:p>
              </text:list-item>
              <text:list-item>
                <text:p><text:span text:style-name="T7">Boot loader</text:span> allow to switch to slave mode</text:p>
                <text:list>
                  <text:list-item>
                    <text:p>Option to be integrated with Python pseudo code framework Pilas </text:p>
                  </text:list-item>
                  <text:list-item>
                    <text:p><text:span text:style-name="T7">Python Library</text:span> to interpret scripts</text:p>
                  </text:list-item>
                  <text:list-item>
                    <text:p>There is development with Ruby in progress.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cm" svg:height="3.939cm" svg:x="1.5cm" svg:y="0.281cm" presentation:class="title" presentation:user-transformed="true">
          <draw:text-box>
            <text:p>Infrastructure</text:p>
          </draw:text-box>
        </draw:frame>
        <draw:frame presentation:style-name="pr9" draw:layer="layout" svg:width="25cm" svg:height="12.037cm" svg:x="1.5cm" svg:y="6cm" presentation:class="outline" presentation:user-transformed="true">
          <draw:text-box>
            <text:list text:style-name="L3">
              <text:list-item>
                <text:p>Mailing list with enough expert users to have always someone promptly replying.</text:p>
              </text:list-item>
              <text:list-item>
                <text:p>Github repository</text:p>
              </text:list-item>
              <text:list-item>
                <text:p>Stable version available at Fedora's repos. </text:p>
              </text:list-item>
              <text:list-item>
                <text:p>Some web pages with detailed instructions for building the board on the side of the main web site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8" draw:layer="layout" svg:width="25cm" svg:height="3.939cm" svg:x="1.5cm" svg:y="0.281cm" presentation:class="title" presentation:user-transformed="true">
          <draw:text-box>
            <text:p>Community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3">
              <text:list-item>
                <text:p>Collaborators from Argentina, Panama Venezuela and Nicaragua.</text:p>
              </text:list-item>
              <text:list-item>
                <text:p>Diverse backgrounds: Electronics, programming, packaging design, education.</text:p>
              </text:list-item>
              <text:list-item>
                <text:p>Enthusiast people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74cm" svg:y="5.335cm">
          <draw:text-box>
            <text:p><text:span text:style-name="T5">What are we</text:span></text:p>
            <text:p><text:span text:style-name="T5">missing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Documentation</text:p>
          </draw:text-box>
        </draw:frame>
        <draw:frame presentation:style-name="pr10" draw:layer="layout" svg:width="25cm" svg:height="13.354cm" svg:x="1.5cm" svg:y="6cm" presentation:class="outline" presentation:user-transformed="true">
          <draw:text-box>
            <text:list text:style-name="L3">
              <text:list-item>
                <text:p>There is lack of examples on how to connect components.</text:p>
              </text:list-item>
              <text:list-item>
                <text:p>There are many successful robots, but almost no one has made a how to.</text:p>
              </text:list-item>
              <text:list-item>
                <text:p>There is no pedagogical structure for teaching.</text:p>
              </text:list-item>
              <text:list-item>
                <text:p>Pilots have been conducted in technological high schools where there is background in electronics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_5f_slideshow_5f_template" presentation:presentation-page-layout-name="AL2T1">
        <office:forms form:automatic-focus="false" form:apply-design-mode="false"/>
        <draw:frame draw:style-name="gr10" draw:text-style-name="P10" draw:layer="layout" svg:width="24.162cm" svg:height="5.738cm" svg:x="2.285cm" svg:y="5.335cm">
          <draw:text-box>
            <text:p><text:span text:style-name="T5">What is the future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FUDCon Cordoba 2015</text:p>
          </draw:text-box>
        </draw:frame>
        <draw:frame presentation:style-name="pr11" draw:layer="layout" svg:width="25cm" svg:height="12.537cm" svg:x="1.5cm" svg:y="6cm" presentation:class="outline" presentation:user-transformed="true">
          <draw:text-box>
            <text:list text:style-name="L3">
              <text:list-item>
                <text:p>Icaro Project was born in Argentina and has got some sucessful pilots</text:p>
              </text:list-item>
              <text:list-item>
                <text:p>Many of people travelling have been some how involved with icaro.</text:p>
              </text:list-item>
              <text:list-item>
                <text:p>Some people will stay after FUDCon to work on Icaro</text:p>
              </text:list-item>
              <text:list-item>
                <text:p>Hopefully this will bring some structure on how to move forward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Nicaragua 2016</text:p>
          </draw:text-box>
        </draw:frame>
        <draw:frame presentation:style-name="pr11" draw:layer="layout" svg:width="25cm" svg:height="12.537cm" svg:x="1.5cm" svg:y="6cm" presentation:class="outline" presentation:user-transformed="true">
          <draw:text-box>
            <text:list text:style-name="L3">
              <text:list-item>
                <text:p>There is no formal approach to robotics.</text:p>
              </text:list-item>
              <text:list-item>
                <text:p>Course projects are not structured to leave experience for next year projects.</text:p>
              </text:list-item>
              <text:list-item>
                <text:p>Government has a sense of not being at the same level with neighbor countries and are looking for projects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6" draw:master-page-name="fedora_5f_slideshow_5f_template" presentation:presentation-page-layout-name="AL2T1">
        <office:forms form:automatic-focus="false" form:apply-design-mode="false"/>
        <draw:frame presentation:style-name="pr12" draw:layer="layout" svg:width="26.67cm" svg:height="1.97cm" svg:x="0.639cm" svg:y="1.819cm" presentation:class="title" presentation:user-transformed="true">
          <draw:text-box>
            <text:p>Questions?</text:p>
          </draw:text-box>
        </draw:frame>
        <draw:frame draw:style-name="gr11" draw:text-style-name="P11" draw:layer="layout" svg:width="26cm" svg:height="1.237cm" svg:x="1.359cm" svg:y="14.9cm">
          <draw:text-box>
            <text:p><text:span text:style-name="T8">yn1v@fedoraproject.org</text:span></text:p>
          </draw:text-box>
        </draw:frame>
        <draw:frame draw:style-name="gr12" draw:text-style-name="P4" draw:layer="layout" svg:width="26cm" svg:height="0.831cm" svg:x="1.305cm" svg:y="14.473cm">
          <draw:text-box>
            <text:p><text:span text:style-name="T2">CONTACT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4">CC-BY-SA <text:s text:c="68"/>Template created by Marc Stewart</text:span></text:p>
          </draw:text-box>
        </draw:frame>
        <draw:frame draw:style-name="gr13" draw:text-style-name="P13" draw:layer="layout" svg:width="18.566cm" svg:height="1.974cm" svg:x="9.178cm" svg:y="6.5cm">
          <draw:text-box>
            <text:p text:style-name="P12"><text:span text:style-name="T9">http://roboticaro.org/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5" svg:font-family="Comfortaa" style:font-adornments="Light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6T18:34:45.602841389</meta:creation-date>
    <meta:editing-duration>PT25M11S</meta:editing-duration>
    <meta:editing-cycles>6</meta:editing-cycles>
    <meta:generator>LibreOffice/4.4.5.2$Linux_X86_64 LibreOffice_project/40$Build-2</meta:generator>
    <meta:initial-creator>Neville Cross</meta:initial-creator>
    <dc:date>2015-08-13T14:54:02.500446269</dc:date>
    <dc:creator>Neville Cross</dc:creator>
    <meta:document-statistic meta:object-count="117"/>
  </office:meta>
</office:document-meta>
</file>