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7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size="7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/>
    </style:style>
    <style:style style:name="T1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3.939cm" svg:x="4.21cm" svg:y="4.629cm" presentation:class="title" presentation:user-transformed="true">
          <draw:text-box>
            <text:p text:style-name="P1">Why can't I have the package that I need?</text:p>
          </draw:text-box>
        </draw:frame>
        <draw:frame presentation:style-name="pr2" draw:text-style-name="P2" draw:layer="layout" svg:width="19.605cm" svg:height="2.745cm" svg:x="7.5cm" svg:y="7.755cm" presentation:class="subtitle" presentation:placeholder="true" presentation:user-transformed="true">
          <draw:text-box/>
        </draw:frame>
        <draw:frame draw:style-name="gr1" draw:text-style-name="P3" draw:layer="layout" svg:width="16.332cm" svg:height="1.568cm" svg:x="11cm" svg:y="13.864cm">
          <draw:text-box>
            <text:p><text:span text:style-name="T1">Neville A. Cross</text:span></text:p>
          </draw:text-box>
        </draw:frame>
        <draw:frame draw:style-name="gr2" draw:text-style-name="P4" draw:layer="layout" svg:width="13.804cm" svg:height="1.185cm" svg:x="13.196cm" svg:y="13.315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Project Collaborator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CC-BY-SA <text:s text:c="68"/>Template created by Marc Stewar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pic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edora and I</text:p>
              </text:list-item>
              <text:list-item>
                <text:p>Software examples</text:p>
              </text:list-item>
              <text:list-item>
                <text:p>Why I don't have the software that I need?</text:p>
              </text:list-item>
              <text:list-item>
                <text:p>Some idea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5">Fedora and 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Fedora User Bas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Voluntary Linux consumer</text:p>
              </text:list-item>
              <text:list-item>
                <text:p>Computer-friendly</text:p>
              </text:list-item>
              <text:list-item>
                <text:p>Likely collaborator</text:p>
              </text:list-item>
              <text:list-item>
                <text:p>General productivity user</text:p>
                <text:p/>
              </text:list-item>
            </text:list>
            <text:p>https://fedoraproject.org/wiki/User_base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o am I?</text:p>
          </draw:text-box>
        </draw:frame>
        <draw:frame presentation:style-name="pr5" draw:text-style-name="P10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Switched to GNU/Linux since Fedora Core 4</text:span></text:p>
              </text:list-item>
              <text:list-item>
                <text:p><text:span text:style-name="T6">Installed Linux on my own Red Hat Linux 6.2</text:span></text:p>
              </text:list-item>
              <text:list-item>
                <text:p><text:span text:style-name="T6">Fedora Collaborator since 2008</text:span></text:p>
              </text:list-item>
              <text:list-item>
                <text:p><text:span text:style-name="T6">Business Administrator</text:span></text:p>
                <text:p><text:span text:style-name="T6"/></text:p>
                <text:p><text:span text:style-name="T6">https://fedoraproject.org/wiki/User:Yn1v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o am I not?</text:p>
          </draw:text-box>
        </draw:frame>
        <draw:frame presentation:style-name="pr5" draw:text-style-name="P11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I am not a programmer</text:span></text:p>
              </text:list-item>
              <text:list-item>
                <text:p><text:span text:style-name="T7">I am not a system administrator</text:span></text:p>
              </text:list-item>
              <text:list-item>
                <text:p><text:span text:style-name="T7">I am not a system analyst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24.848cm" svg:height="5.738cm" svg:x="1.579cm" svg:y="5.335cm">
          <draw:text-box>
            <text:p><text:span text:style-name="T5">Software Exampl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>
            <draw:text-box>
              <text:p>Will try not to go into gnome stuff to avoid a flame war.</text:p>
            </draw:text-box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yping Break</text:p>
          </draw:text-box>
        </draw:frame>
        <draw:frame presentation:style-name="pr5" draw:text-style-name="P12" draw:layer="layout" svg:width="25cm" svg:height="14.341cm" svg:x="1.5cm" svg:y="5.5cm" presentation:class="outline" presentation:user-transformed="true">
          <draw:text-box>
            <text:list text:style-name="L2">
              <text:list-item>
                <text:p><text:span text:style-name="T8">Accesbility Feature</text:span></text:p>
              </text:list-item>
              <text:list-item>
                <text:p><text:span text:style-name="T8">Removed from gnome in October 2010</text:span></text:p>
              </text:list-item>
              <text:list-item>
                <text:p><text:span text:style-name="T9"><text:a xlink:href="https://bugzilla.gnome.org/show_bug.cgi?id=635174" xlink:type="simple">https://bugzilla.gnome.org/show_bug.cgi?id=635174</text:a></text:span></text:p>
              </text:list-item>
              <text:list-item>
                <text:p><text:span text:style-name="T8">Fedora 15 with Gnome Shell <text:s/>– May 2011</text:span></text:p>
              </text:list-item>
              <text:list-item>
                <text:p><text:span text:style-name="T8">Drwright is not widely known</text:span></text:p>
              </text:list-item>
              <text:list-item>
                <text:p><text:span text:style-name="T8">Package exist in repositories</text:span></text:p>
              </text:list-item>
              <text:list-item>
                <text:p><text:span text:style-name="T8">I can't find how to enable that after installing</text:span></text:p>
              </text:list-item>
              <text:list-item>
                <text:p><text:span text:style-name="T8">It is working, but how configure it?</text:span></text:p>
              </text:list-item>
              <text:list-item>
                <text:p><text:span text:style-name="T8">GSoC September 2013 Ubuntu centric app</text:span></text:p>
              </text:list-item>
              <text:list-item>
                <text:p><text:span text:style-name="T9"><text:a xlink:href="http://www.dylanmccall.com/blog/2013/09/22/gnome-break-timer-final-report/" xlink:type="simple">http://www.dylanmccall.com/blog/2013/09/22/gnome-break-timer-final-report/</text:a>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system-config-lvm</text:p>
          </draw:text-box>
        </draw:frame>
        <draw:frame presentation:style-name="pr5" draw:text-style-name="P11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LVM is the default filesystem installation</text:span></text:p>
              </text:list-item>
              <text:list-item>
                <text:p><text:span text:style-name="T7">System-config-LVM was discontinued</text:span></text:p>
              </text:list-item>
              <text:list-item>
                <text:p><text:span text:style-name="T10"><text:a xlink:href="https://bugzilla.redhat.com/show_bug.cgi?id=1015846" xlink:type="simple">https://bugzilla.redhat.com/show_bug.cgi?id=1015846</text:a></text:span></text:p>
              </text:list-item>
              <text:list-item>
                <text:p><text:span text:style-name="T7">Gnome-disks supposed to replace it</text:span></text:p>
              </text:list-item>
              <text:list-item>
                <text:p><text:span text:style-name="T7">Lacks functionality for configuring LVM</text:span></text:p>
              </text:list-item>
              <text:list-item>
                <text:p><text:span text:style-name="T7">Command line is complex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Pay as you go 3G Modem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I need to:</text:p>
                <text:list>
                  <text:list-item>
                    <text:p>Send a message for activation</text:p>
                  </text:list-item>
                  <text:list-item>
                    <text:p>Receive a message for options</text:p>
                  </text:list-item>
                  <text:list-item>
                    <text:p>Send a message for option selected</text:p>
                  </text:list-item>
                  <text:list-item>
                    <text:p>Wait for confirmation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Pay as you go 3G Modem</text:p>
          </draw:text-box>
        </draw:frame>
        <draw:frame presentation:style-name="pr5" draw:layer="layout" svg:width="25cm" svg:height="14.173cm" svg:x="1.5cm" svg:y="5.5cm" presentation:class="outline" presentation:user-transformed="true">
          <draw:text-box>
            <text:list text:style-name="L2">
              <text:list-item>
                <text:p>Gnome-phone-manager</text:p>
                <text:list>
                  <text:list-item>
                    <text:p>Fedora 15</text:p>
                    <text:list>
                      <text:list-item>
                        <text:p>Conflict GTK2 – GTK3 (Fedora 15)</text:p>
                      </text:list-item>
                      <text:list-item>
                        <text:p><text:span text:style-name="T9"><text:a xlink:href="https://bugzilla.redhat.com/show_bug.cgi?format=multiple&amp;id=723307" xlink:type="simple">https://bugzilla.redhat.com/show_bug.cgi?format=multiple&amp;id=723307</text:a></text:span></text:p>
                      </text:list-item>
                    </text:list>
                  </text:list-item>
                  <text:list-item>
                    <text:p>Fedora 20</text:p>
                    <text:list>
                      <text:list-item>
                        <text:p>Default to blue tooth</text:p>
                      </text:list-item>
                      <text:list-item>
                        <text:p>Does not acknowledge <text:s/>.gnokiirc</text:p>
                      </text:list-item>
                    </text:list>
                  </text:list-item>
                </text:list>
              </text:list-item>
              <text:list-item>
                <text:p>Modem-manager conflicts with NetworkManager</text:p>
              </text:list-item>
              <text:list-item>
                <text:p>Xgnokii sends but does not receive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3cm" svg:x="2.159cm" svg:y="13.271cm" presentation:class="notes">
            <draw:text-box>
              <text:p><text:span text:style-name="T11">Should I open my cell a swap sim cards?</text:span></text:p>
            </draw:text-box>
          </draw:frame>
        </presentation:notes>
      </draw:page>
      <draw:page draw:name="page12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Pay as you go 3G Modem</text:p>
          </draw:text-box>
        </draw:frame>
        <draw:frame presentation:style-name="pr5" draw:layer="layout" svg:width="25cm" svg:height="13.264cm" svg:x="1.5cm" svg:y="6cm" presentation:class="outline" presentation:user-transformed="true">
          <draw:text-box>
            <text:list text:style-name="L2">
              <text:list-item>
                <text:p>Gnokii works, but I need</text:p>
                <text:list>
                  <text:list-item>
                    <text:p>--showsmsfolderstatus to check incoming messages</text:p>
                  </text:list-item>
                  <text:list-item>
                    <text:p>--getsms &lt;mem_type&gt; &lt;mes_number&gt;</text:p>
                  </text:list-item>
                </text:list>
              </text:list-item>
              <text:list-item>
                <text:p>Suggestion</text:p>
                <text:list>
                  <text:list-item>
                    <text:p>gnokii-smsd : Gnokii SMS daemon</text:p>
                  </text:list-item>
                  <text:list-item>
                    <text:p>gnokii-smsd-mysql : MySQL support for Gnokii SMS daemon</text:p>
                    <text:p/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Batch resize image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Command line is a popular solution</text:p>
              </text:list-item>
              <text:list-item>
                <text:p>ls *.JPG | awk '{print $1 " -"$1}' | sed 's/-IMGP/photo/g' | awk '{print "convert " $1 " -resize 20% "$2}' &gt; resize.sh</text:p>
              </text:list-item>
              <text:list-item>
                <text:p>Makes difficult to find other solutions</text:p>
              </text:list-item>
              <text:list-item>
                <text:p>Converseen is in the repositories since Fedora 15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>
            <draw:text-box>
              <text:p><text:span text:style-name="T11">How many people have heard of it?</text:span></text:p>
            </draw:text-box>
          </draw:frame>
        </presentation:notes>
      </draw:page>
      <draw:page draw:name="page14" draw:style-name="dp3" draw:master-page-name="Fedora_20_Info_20_Slides" presentation:presentation-page-layout-name="AL2T1">
        <draw:frame presentation:style-name="pr4" draw:layer="layout" svg:width="25cm" svg:height="3.5cm" svg:x="1.5cm" svg:y="0.501cm" presentation:class="title" presentation:user-transformed="true">
          <draw:text-box>
            <text:p>Wordpress permalink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riendly urls</text:p>
              </text:list-item>
              <text:list-item>
                <text:p>Most people just download from Wordpress site</text:p>
              </text:list-item>
              <text:list-item>
                <text:p>Run into this using yum</text:p>
              </text:list-item>
              <text:list-item>
                <text:p>.htaccess configuration warning</text:p>
              </text:list-item>
              <text:list-item>
                <text:p><text:a xlink:href="https://ask.fedoraproject.org/en/question/30995/wordpress-permalinks-and-htaccess-problem/" xlink:type="simple">https://ask.fedoraproject.org/en/question/30995/wordpress-permalinks-and-htaccess-problem/</text:a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user-transformed="true">
            <draw:text-box>
              <text:p>Should I stick to wordpress site?</text:p>
            </draw:text-box>
          </draw:frame>
        </presentation:notes>
      </draw:page>
      <draw:page draw:name="page15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Desktop database manager</text:p>
          </draw:text-box>
        </draw:frame>
        <draw:frame presentation:style-name="pr5" draw:layer="layout" svg:width="25cm" svg:height="14.204cm" svg:x="1.5cm" svg:y="6cm" presentation:class="outline" presentation:user-transformed="true">
          <draw:text-box>
            <text:list text:style-name="L2">
              <text:list-item>
                <text:p>Want to make some prototipe</text:p>
              </text:list-item>
              <text:list-item>
                <text:p>LibreOffice</text:p>
                <text:list>
                  <text:list-item>
                    <text:p>Wizards do not work all its options</text:p>
                  </text:list-item>
                  <text:list-item>
                    <text:p>Need some SQL querries to create reports</text:p>
                  </text:list-item>
                </text:list>
              </text:list-item>
              <text:list-item>
                <text:p>Glom</text:p>
                <text:list>
                  <text:list-item>
                    <text:p>“There is some (unfinished) Glom user documentation” from Glom web site</text:p>
                  </text:list-item>
                </text:list>
              </text:list-item>
              <text:list-item>
                <text:p>Kexi</text:p>
                <text:list>
                  <text:list-item>
                    <text:p>Last change in April 2008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_5f_slideshow_5f_template" presentation:presentation-page-layout-name="AL2T1">
        <draw:frame draw:style-name="gr7" draw:text-style-name="P9" draw:layer="layout" svg:width="21.999cm" svg:height="9.116cm" svg:x="4.448cm" svg:y="5.335cm">
          <draw:text-box>
            <text:p><text:span text:style-name="T5">Why I don't have</text:span></text:p>
            <text:p><text:span text:style-name="T5"><text:s/></text:span><text:span text:style-name="T5">the software</text:span></text:p>
            <text:p><text:span text:style-name="T5">that I need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draw:frame presentation:style-name="pr4" draw:layer="layout" svg:width="25cm" svg:height="3.939cm" svg:x="1.5cm" svg:y="0.281cm" presentation:class="title" presentation:user-transformed="true">
          <draw:text-box>
            <text:p>Why I don't have the software that I need?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Discarded</text:p>
              </text:list-item>
              <text:list-item>
                <text:p>Orphan</text:p>
              </text:list-item>
              <text:list-item>
                <text:p>Not properly maintained</text:p>
              </text:list-item>
              <text:list-item>
                <text:p>Trivialized</text:p>
              </text:list-item>
              <text:list-item>
                <text:p>Not properly divulged</text:p>
              </text:list-item>
              <text:list-item>
                <text:p>Downloads from source</text:p>
              </text:list-item>
              <text:list-item>
                <text:p>Not mature enough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_5f_slideshow_5f_template" presentation:presentation-page-layout-name="AL2T1">
        <draw:frame draw:style-name="gr7" draw:text-style-name="P9" draw:layer="layout" svg:width="18.873cm" svg:height="5.738cm" svg:x="7.574cm" svg:y="5.335cm">
          <draw:text-box>
            <text:p><text:span text:style-name="T5">Some idea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draw:frame presentation:style-name="pr4" draw:layer="layout" svg:width="25cm" svg:height="3.939cm" svg:x="1.5cm" svg:y="0.281cm" presentation:class="title" presentation:user-transformed="true">
          <draw:text-box>
            <text:p>How to improve this situation? </text:p>
          </draw:text-box>
        </draw:frame>
        <draw:frame presentation:style-name="pr5" draw:layer="layout" svg:width="25cm" svg:height="15.354cm" svg:x="1.5cm" svg:y="5cm" presentation:class="outline" presentation:user-transformed="true">
          <draw:text-box>
            <text:list text:style-name="L2">
              <text:list-item>
                <text:p>Prioritize packages</text:p>
              </text:list-item>
              <text:list-item>
                <text:p>Increase matrix test. Promote QA days.</text:p>
              </text:list-item>
              <text:list-item>
                <text:p>Look at trends. Take end user perspective</text:p>
              </text:list-item>
              <text:list-item>
                <text:p>Use our own software</text:p>
              </text:list-item>
              <text:list-item>
                <text:p>Encourage people reporting bugs</text:p>
              </text:list-item>
              <text:list-item>
                <text:p>Make more to-do and quick-fix list for newcomers and divulge those list</text:p>
              </text:list-item>
              <text:list-item>
                <text:p>Look for coding opportunities</text:p>
              </text:list-item>
              <text:list-item>
                <text:p>Hire some one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3cm" svg:x="2.159cm" svg:y="13.271cm" presentation:class="notes">
            <draw:text-box>
              <text:p><text:span text:style-name="T11">This is not new.</text:span></text:p>
              <text:p><text:span text:style-name="T11">There is software that needs volunteers, easy fix, documentation</text:span></text:p>
              <text:p><text:span text:style-name="T11">Opportunities like Google summer of code, Outreach Program for Women</text:span></text:p>
              <text:p><text:span text:style-name="T11">There are task that are beyond volunteer effort, need a hired programmer or a hired coordinator.</text:span></text:p>
              <text:p><text:span text:style-name="T11"/></text:p>
            </draw:text-box>
          </draw:frame>
        </presentation:notes>
      </draw:page>
      <draw:page draw:name="page20" draw:style-name="dp6" draw:master-page-name="fedora_5f_slideshow_5f_template" presentation:presentation-page-layout-name="AL2T1">
        <draw:frame presentation:style-name="pr7" draw:layer="layout" svg:width="26.67cm" svg:height="5.908cm" svg:x="0cm" svg:y="5.092cm" presentation:class="title" presentation:user-transformed="true">
          <draw:text-box>
            <text:p>I want to show people<text:line-break/>that Fedora has cover<text:line-break/>all my every day needs</text:p>
          </draw:text-box>
        </draw:frame>
        <draw:frame draw:style-name="gr8" draw:text-style-name="P13" draw:layer="layout" svg:width="26cm" svg:height="1.237cm" svg:x="1.359cm" svg:y="14.9cm">
          <draw:text-box>
            <text:p><text:span text:style-name="T12">yn1v@fedoraproject.org</text:span></text:p>
          </draw:text-box>
        </draw:frame>
        <draw:frame draw:style-name="gr9" draw:text-style-name="P4" draw:layer="layout" svg:width="26cm" svg:height="0.831cm" svg:x="1.305cm" svg:y="14.4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CC-BY-SA <text:s text:c="68"/>Template created by Marc Stewar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6T18:34:45.602841389</meta:creation-date>
    <meta:editing-duration>PT11M23S</meta:editing-duration>
    <meta:editing-cycles>7</meta:editing-cycles>
    <meta:generator>LibreOffice/4.2.5.2$Linux_X86_64 LibreOffice_project/420$Build-2</meta:generator>
    <meta:initial-creator>Neville Cross</meta:initial-creator>
    <dc:date>2014-08-02T07:31:16.750582742</dc:date>
    <dc:creator>Neville Cross</dc:creator>
    <meta:document-statistic meta:object-count="128"/>
  </office:meta>
</office:document-meta>
</file>